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2.4597in"/>
    </style:style>
    <style:style style:name="TableColumn4" style:family="table-column">
      <style:table-column-properties style:column-width="1.5576in"/>
    </style:style>
    <style:style style:name="TableColumn5" style:family="table-column">
      <style:table-column-properties style:column-width="0.0048in"/>
    </style:style>
    <style:style style:name="TableColumn6" style:family="table-column">
      <style:table-column-properties style:column-width="1.784in"/>
    </style:style>
    <style:style style:name="Table1" style:family="table" style:master-page-name="MP0">
      <style:table-properties style:width="6.984in" fo:margin-left="0in" table:align="center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-asian="標楷體" fo:font-weight="bold" style:font-weight-asian="bold" style:letter-kerning="false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-asian="標楷體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-asian="標楷體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style:font-name-asian="標楷體"/>
    </style:style>
    <style:style style:name="P46" style:parent-style-name="內文" style:family="paragraph">
      <style:paragraph-properties fo:line-height="0.0972in"/>
      <style:text-properties style:font-name-asian="標楷體"/>
    </style:style>
    <style:style style:name="TableColumn48" style:family="table-column">
      <style:table-column-properties style:column-width="1.1979in"/>
    </style:style>
    <style:style style:name="TableColumn49" style:family="table-column">
      <style:table-column-properties style:column-width="5.7861in"/>
    </style:style>
    <style:style style:name="Table47" style:family="table">
      <style:table-properties style:width="6.984in" fo:margin-left="0in" table:align="center"/>
    </style:style>
    <style:style style:name="TableRow50" style:family="table-row">
      <style:table-row-properties style:min-row-height="0.2368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Row55" style:family="table-row">
      <style:table-row-properties style:min-row-height="1.997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name-complex="Arial Unicode MS"/>
    </style:style>
    <style:style style:name="T65" style:parent-style-name="預設段落字型" style:family="text">
      <style:text-properties style:font-name-asian="標楷體" style:font-name-complex="Arial Unicode MS"/>
    </style:style>
    <style:style style:name="T66" style:parent-style-name="預設段落字型" style:family="text">
      <style:text-properties style:font-name-asian="標楷體" style:font-name-complex="Arial Unicode MS"/>
    </style:style>
    <style:style style:name="T67" style:parent-style-name="預設段落字型" style:family="text">
      <style:text-properties style:font-name="標楷體" style:font-name-asian="標楷體" style:font-name-complex="Arial Unicode MS"/>
    </style:style>
    <style:style style:name="T68" style:parent-style-name="預設段落字型" style:family="text">
      <style:text-properties style:font-name-asian="標楷體" style:font-name-complex="Arial Unicode MS"/>
    </style:style>
    <style:style style:name="T69" style:parent-style-name="預設段落字型" style:family="text">
      <style:text-properties style:font-name="標楷體" style:font-name-asian="標楷體" style:font-name-complex="Arial Unicode MS"/>
    </style:style>
    <style:style style:name="T70" style:parent-style-name="預設段落字型" style:family="text">
      <style:text-properties style:font-name-asian="標楷體" style:font-name-complex="Arial Unicode MS"/>
    </style:style>
    <style:style style:name="T71" style:parent-style-name="預設段落字型" style:family="text">
      <style:text-properties style:font-name-asian="標楷體" style:font-name-complex="Arial Unicode MS"/>
    </style:style>
    <style:style style:name="T72" style:parent-style-name="預設段落字型" style:family="text">
      <style:text-properties style:font-name="標楷體" style:font-name-asian="標楷體" style:font-name-complex="Arial Unicode MS"/>
    </style:style>
    <style:style style:name="T73" style:parent-style-name="預設段落字型" style:family="text">
      <style:text-properties style:font-name-asian="標楷體" style:font-name-complex="Arial Unicode MS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style:font-name-complex="Arial Unicode MS"/>
    </style:style>
    <style:style style:name="T76" style:parent-style-name="預設段落字型" style:family="text">
      <style:text-properties style:font-name-asian="標楷體" style:font-name-complex="Arial Unicode M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name-complex="Arial Unicode MS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style:font-name-complex="Arial Unicode MS"/>
    </style:style>
    <style:style style:name="T82" style:parent-style-name="預設段落字型" style:family="text">
      <style:text-properties style:font-name="標楷體" style:font-name-asian="標楷體" style:font-name-complex="Arial Unicode MS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letter-spacing="0.0138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1.125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97" style:parent-style-name="預設段落字型" style:family="text">
      <style:text-properties style:font-name="標楷體" style:font-name-asian="標楷體" fo:letter-spacing="0.0138in"/>
    </style:style>
    <style:style style:name="T9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style:line-height-at-least="0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712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letter-spacing="0.0138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letter-spacing="0.0138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4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 style:letter-kerning="false"/>
    </style:style>
    <style:style style:name="P147" style:parent-style-name="內文" style:family="paragraph">
      <style:paragraph-properties fo:line-height="0.0972in"/>
      <style:text-properties style:font-name-asian="標楷體"/>
    </style:style>
    <style:style style:name="TableColumn149" style:family="table-column">
      <style:table-column-properties style:column-width="0.8826in"/>
    </style:style>
    <style:style style:name="TableColumn150" style:family="table-column">
      <style:table-column-properties style:column-width="1.4763in"/>
    </style:style>
    <style:style style:name="TableColumn151" style:family="table-column">
      <style:table-column-properties style:column-width="0.8861in"/>
    </style:style>
    <style:style style:name="TableColumn152" style:family="table-column">
      <style:table-column-properties style:column-width="1.6736in"/>
    </style:style>
    <style:style style:name="TableColumn153" style:family="table-column">
      <style:table-column-properties style:column-width="0.6888in"/>
    </style:style>
    <style:style style:name="TableColumn154" style:family="table-column">
      <style:table-column-properties style:column-width="1.4173in"/>
    </style:style>
    <style:style style:name="Table148" style:family="table">
      <style:table-properties style:width="7.025in" fo:margin-left="0in" table:align="center"/>
    </style:style>
    <style:style style:name="TableRow155" style:family="table-row">
      <style:table-row-properties style:min-row-height="0.6666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P16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line-height="0.1666in" fo:margin-left="0.3194in" fo:text-indent="-0.152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line-height="0.1666in" fo:margin-left="0.3194in" fo:text-indent="-0.152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line-height="0.1666in" fo:margin-left="0.3194in" fo:text-indent="-0.152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7">實習學生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生系所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實習機構名稱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實習部門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輔導日期</text:p>
          </table:table-cell>
          <table:table-cell table:style-name="TableCell44" table:number-columns-spanned="4">
            <text:p text:style-name="P45"><text:s text:c="3"/>年<text:s text:c="3"/>月<text:s text:c="4"/>日　　時　　分至<text:s text:c="2"/>時　　分</text:p>
          </table:table-cell>
          <table:covered-table-cell/>
          <table:covered-table-cell/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項目</text:p>
            </table:table-cell>
            <table:table-cell table:style-name="TableCell53">
              <text:p text:style-name="P54">內容</text:p>
            </table:table-cell>
          </table:table-row>
          <table:table-row table:style-name="TableRow55">
            <table:table-cell table:style-name="TableCell56">
              <text:p text:style-name="P57">實習訓練</text:p>
              <text:p text:style-name="P58">不良現況</text:p>
              <text:p text:style-name="P59"><text:span text:style-name="T60">(</text:span><text:span text:style-name="T61">可複選</text:span><text:span text:style-name="T62">)</text:span></text:p>
            </table:table-cell>
            <table:table-cell table:style-name="TableCell63">
              <text:p text:style-name="內文"><text:span text:style-name="T64">□</text:span><text:span text:style-name="T65">學生的學習適應狀況不良</text:span><text:span text:style-name="T66"><text:s/></text:span></text:p>
              <text:p text:style-name="內文"><text:span text:style-name="T67">□</text:span><text:span text:style-name="T68">學生與同事之互動／溝通情況不良</text:span></text:p>
              <text:p text:style-name="內文"><text:span text:style-name="T69">□</text:span><text:span text:style-name="T70">學生出勤狀況不良</text:span><text:span text:style-name="T71"><text:s/></text:span></text:p>
              <text:p text:style-name="內文"><text:span text:style-name="T72">□</text:span><text:span text:style-name="T73">學生對整體實習環境滿意度不良</text:span></text:p>
              <text:p text:style-name="P74"><text:span text:style-name="T75">□</text:span><text:span text:style-name="T76">實習機構無安排專人輔導學生</text:span></text:p>
              <text:p text:style-name="內文"><text:span text:style-name="T77">□</text:span><text:span text:style-name="T78">實習爭議</text:span><text:span text:style-name="T79">(請詳述)：______________________</text:span></text:p>
              <text:p text:style-name="P80"><text:span text:style-name="T81">□</text:span><text:span text:style-name="T82">其它(請詳述)：______________________</text:span></text:p>
            </table:table-cell>
          </table:table-row>
          <table:table-row table:style-name="TableRow83">
            <table:table-cell table:style-name="TableCell84">
              <text:p text:style-name="P85">實習機構主管/輔導老師對學生的評語</text:p>
              <text:p text:style-name="P86"><text:span text:style-name="T87">請條列式說明</text:span></text:p>
            </table:table-cell>
            <table:table-cell table:style-name="TableCell88">
              <text:p text:style-name="P89"><text:span text:style-name="T90">主管職稱：</text:span></text:p>
              <text:p text:style-name="P91"><text:span text:style-name="T92">主管對學生的評語：</text:span></text:p>
            </table:table-cell>
          </table:table-row>
          <table:table-row table:style-name="TableRow93">
            <table:table-cell table:style-name="TableCell94">
              <text:p text:style-name="P95"><text:span text:style-name="T96">輔導內容</text:span><text:span text:style-name="T97"><text:s text:c="2"/></text:span><text:span text:style-name="T98">請條列式說明</text:span></text:p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>
              <text:p text:style-name="P103">處理方式</text:p>
              <text:p text:style-name="P104"><text:span text:style-name="T105">(</text:span><text:span text:style-name="T106">可複選</text:span><text:span text:style-name="T107">)</text:span></text:p>
            </table:table-cell>
            <table:table-cell table:style-name="TableCell108">
              <text:p text:style-name="P109">□實習輔導教師實地訪視、電訪、視訊方式輔導</text:p>
              <text:p text:style-name="P110"><text:span text:style-name="T111">□系所與實習機構主管聯繫，瞭解學生實習</text:span><text:span text:style-name="T112">訓練</text:span><text:span text:style-name="T113">不良狀況。</text:span></text:p>
              <text:p text:style-name="P114">□召開系級實習委員會議</text:p>
              <text:p text:style-name="P115"><text:span text:style-name="T116">□其他：處理方式說明：</text:span><text:span text:style-name="T117"><text:s text:c="46"/></text:span></text:p>
            </table:table-cell>
          </table:table-row>
          <table:table-row table:style-name="TableRow118">
            <table:table-cell table:style-name="TableCell119">
              <text:p text:style-name="P120">處理結果</text:p>
              <text:p text:style-name="P121"><text:span text:style-name="T122">(</text:span><text:span text:style-name="T123">可複選</text:span><text:span text:style-name="T124">)</text:span></text:p>
            </table:table-cell>
            <table:table-cell table:style-name="TableCell125">
              <text:p text:style-name="P126">□於原實習機構繼續實習課程</text:p>
              <text:p text:style-name="P127"><text:span text:style-name="T128">□</text:span><text:span text:style-name="T129">持續輔導並追蹤後續狀況</text:span></text:p>
              <text:p text:style-name="P130"><text:span text:style-name="T131">□轉換實習機構，新實習機構名稱：</text:span><text:span text:style-name="T132"><text:s text:c="27"/></text:span></text:p>
              <text:p text:style-name="P133"><text:span text:style-name="T134">□</text:span><text:span text:style-name="T135">終止實習，後續處理說明：</text:span><text:span text:style-name="T136"><text:s text:c="38"/></text:span><text:span text:style-name="T137"><text:s/></text:span></text:p>
            </table:table-cell>
          </table:table-row>
          <table:table-row table:style-name="TableRow138">
            <table:table-cell table:style-name="TableCell139">
              <text:p text:style-name="P140">後續追蹤</text:p>
              <text:p text:style-name="P141">輔導事項</text:p>
              <text:p text:style-name="P142"><text:span text:style-name="T143">請條列式說</text:span><text:span text:style-name="T144">明</text:span></text:p>
            </table:table-cell>
            <table:table-cell table:style-name="TableCell145">
              <text:p text:style-name="P146"/>
            </table:table-cell>
          </table:table-row>
        </table:table-header-rows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學生簽章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學校輔導老師簽章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系主任簽章</text:p>
          </table:table-cell>
          <table:table-cell table:style-name="TableCell167">
            <text:p text:style-name="P168"/>
          </table:table-cell>
        </table:table-row>
      </table:table>
      <text:p text:style-name="P169">說明：</text:p>
      <text:p text:style-name="P170">1.學生實習期間，如遇有特殊情形，請詳實填寫輔導記錄，以利後續追蹤及行政作業完整。</text:p>
      <text:p text:style-name="P171">2.學生如因實習不適應或爭議，提出轉換實習機構或終止實習，作業流程如下：向學生及機構主管暸解轉換原<text:soft-page-break/>因或申訴事實查證→填寫「校外實習學生輔導紀錄表」→召開會議→依據會議決議→(分3項情況辦理)</text:p>
      <text:p text:style-name="P172"><text:span text:style-name="T173">(1)</text:span><text:span text:style-name="T174">轉換機構</text:span><text:span text:style-name="T175">：通知學生填寫「學生轉換實習機構與終止校外實習申請表」，協助安排新實習機構。</text:span></text:p>
      <text:p text:style-name="P176"><text:span text:style-name="T177">(2)</text:span><text:span text:style-name="T178">終止實習</text:span><text:span text:style-name="T179">：通知學生填寫「學生轉換實習機構與終止校外實習申請表」，並規劃終止實習後續輔導作業</text:span><text:span text:style-name="T180">。</text:span></text:p>
      <text:p text:style-name="P181"><text:span text:style-name="T182">(3)</text:span><text:span text:style-name="T183">續留原機構</text:span><text:span text:style-name="T184">：完成填寫「校外實習學生輔導紀錄表」→</text:span><text:span text:style-name="T185">留存</text:span><text:span text:style-name="T186">備查。</text:span></text:p>
      <text:p text:style-name="P187"><text:span text:style-name="T188">3.實習期間之特殊狀況，請於處理完成後，將輔導紀錄表、會議</text:span><text:span text:style-name="T189">紀</text:span><text:span text:style-name="T190">錄、轉換實習機構與終止校外實習申請表等相關表單，</text:span><text:span text:style-name="T191">留學系存</text:span><text:span text:style-name="T192">備</text:span><text:span text:style-name="T193">查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2951in"/>
      </style:footer-style>
    </style:page-layout>
    <style:style style:name="P10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bottom="0.0833in" fo:line-height="0.2916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10">淡江大學○○○○○系</text:p>
        <text:p text:style-name="P11"><text:span text:style-name="T12">學生</text:span><text:span text:style-name="T13">校外實習</text:span><text:span text:style-name="T14">不適應</text:span><text:span text:style-name="T15">輔導紀錄表</text:span></text:p>
      </style:header>
      <style:footer>
        <text:p text:style-name="P16">表單編號：<text:bookmark-start text:name="_Hlk199410419"/>ATRX-Q03-001-FM27<text:bookmark-end text:name="_Hlk199410419"/>3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US</meta:initial-creator>
    <dc:creator>李星霖</dc:creator>
    <meta:creation-date>2025-05-29T05:40:00Z</meta:creation-date>
    <dc:date>2025-05-29T05:40:00Z</dc:date>
    <meta:print-date>2025-05-29T05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0" meta:row-count="6" meta:non-whitespace-character-count="801"/>
  </office:meta>
</office:document-meta>
</file>