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2.4597in"/>
    </style:style>
    <style:style style:name="TableColumn4" style:family="table-column">
      <style:table-column-properties style:column-width="1.5576in"/>
    </style:style>
    <style:style style:name="TableColumn5" style:family="table-column">
      <style:table-column-properties style:column-width="0.0048in"/>
    </style:style>
    <style:style style:name="TableColumn6" style:family="table-column">
      <style:table-column-properties style:column-width="1.784in"/>
    </style:style>
    <style:style style:name="Table1" style:family="table" style:master-page-name="MP0">
      <style:table-properties style:width="6.984in" fo:margin-left="0in" table:align="center"/>
    </style:style>
    <style:style style:name="TableRow7" style:family="table-row">
      <style:table-row-properties style:min-row-height="0.2361in"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 style:letter-kerning="false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944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944in"/>
      <style:text-properties style:font-name-asian="標楷體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944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944in"/>
      <style:text-properties style:font-name-asian="標楷體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  <style:text-properties style:font-name-asian="標楷體"/>
    </style:style>
    <style:style style:name="P45" style:parent-style-name="內文" style:family="paragraph">
      <style:paragraph-properties fo:line-height="0.0972in"/>
      <style:text-properties style:font-name-asian="標楷體"/>
    </style:style>
    <style:style style:name="TableColumn47" style:family="table-column">
      <style:table-column-properties style:column-width="1.1979in"/>
    </style:style>
    <style:style style:name="TableColumn48" style:family="table-column">
      <style:table-column-properties style:column-width="5.7861in"/>
    </style:style>
    <style:style style:name="Table46" style:family="table">
      <style:table-properties style:width="6.984in" fo:margin-left="0in" table:align="center"/>
    </style:style>
    <style:style style:name="TableRow49" style:family="table-row">
      <style:table-row-properties style:min-row-height="0.2368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Row54" style:family="table-row">
      <style:table-row-properties style:min-row-height="1.997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name-complex="Arial Unicode MS"/>
    </style:style>
    <style:style style:name="T64" style:parent-style-name="預設段落字型" style:family="text">
      <style:text-properties style:font-name-asian="標楷體" style:font-name-complex="Arial Unicode MS"/>
    </style:style>
    <style:style style:name="T65" style:parent-style-name="預設段落字型" style:family="text">
      <style:text-properties style:font-name-asian="標楷體" style:font-name-complex="Arial Unicode MS"/>
    </style:style>
    <style:style style:name="T66" style:parent-style-name="預設段落字型" style:family="text">
      <style:text-properties style:font-name="標楷體" style:font-name-asian="標楷體" style:font-name-complex="Arial Unicode MS"/>
    </style:style>
    <style:style style:name="T67" style:parent-style-name="預設段落字型" style:family="text">
      <style:text-properties style:font-name-asian="標楷體" style:font-name-complex="Arial Unicode MS"/>
    </style:style>
    <style:style style:name="T68" style:parent-style-name="預設段落字型" style:family="text">
      <style:text-properties style:font-name="標楷體" style:font-name-asian="標楷體" style:font-name-complex="Arial Unicode MS"/>
    </style:style>
    <style:style style:name="T69" style:parent-style-name="預設段落字型" style:family="text">
      <style:text-properties style:font-name-asian="標楷體" style:font-name-complex="Arial Unicode MS"/>
    </style:style>
    <style:style style:name="T70" style:parent-style-name="預設段落字型" style:family="text">
      <style:text-properties style:font-name-asian="標楷體" style:font-name-complex="Arial Unicode MS"/>
    </style:style>
    <style:style style:name="T71" style:parent-style-name="預設段落字型" style:family="text">
      <style:text-properties style:font-name="標楷體" style:font-name-asian="標楷體" style:font-name-complex="Arial Unicode MS"/>
    </style:style>
    <style:style style:name="T72" style:parent-style-name="預設段落字型" style:family="text">
      <style:text-properties style:font-name-asian="標楷體" style:font-name-complex="Arial Unicode MS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style:font-name-complex="Arial Unicode MS"/>
    </style:style>
    <style:style style:name="T75" style:parent-style-name="預設段落字型" style:family="text">
      <style:text-properties style:font-name-asian="標楷體" style:font-name-complex="Arial Unicode M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style:font-name-complex="Arial Unicode MS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style:font-name-complex="Arial Unicode MS"/>
    </style:style>
    <style:style style:name="T81" style:parent-style-name="預設段落字型" style:family="text">
      <style:text-properties style:font-name="標楷體" style:font-name-asian="標楷體" style:font-name-complex="Arial Unicode MS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letter-spacing="0.0138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line-height="0.2083in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1.125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T96" style:parent-style-name="預設段落字型" style:family="text">
      <style:text-properties style:font-name="標楷體" style:font-name-asian="標楷體" fo:letter-spacing="0.0138in"/>
    </style:style>
    <style:style style:name="T9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/>
    </style:style>
    <style:style style:name="P109" style:parent-style-name="內文" style:family="paragraph">
      <style:paragraph-properties style:line-height-at-leas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style:line-height-at-least="0.166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line-height-at-least="0.1666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style:line-height-at-least="0.1666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712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letter-spacing="0.0138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letter-spacing="0.0138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4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1666in"/>
      <style:text-properties style:font-name-asian="標楷體" fo:font-weight="bold" style:font-weight-asian="bold" style:font-weight-complex="bold" style:letter-kerning="false"/>
    </style:style>
    <style:style style:name="P146" style:parent-style-name="內文" style:family="paragraph">
      <style:paragraph-properties fo:line-height="0.0972in"/>
      <style:text-properties style:font-name-asian="標楷體"/>
    </style:style>
    <style:style style:name="TableColumn148" style:family="table-column">
      <style:table-column-properties style:column-width="0.8826in"/>
    </style:style>
    <style:style style:name="TableColumn149" style:family="table-column">
      <style:table-column-properties style:column-width="1.4763in"/>
    </style:style>
    <style:style style:name="TableColumn150" style:family="table-column">
      <style:table-column-properties style:column-width="0.8861in"/>
    </style:style>
    <style:style style:name="TableColumn151" style:family="table-column">
      <style:table-column-properties style:column-width="1.6736in"/>
    </style:style>
    <style:style style:name="TableColumn152" style:family="table-column">
      <style:table-column-properties style:column-width="0.6888in"/>
    </style:style>
    <style:style style:name="TableColumn153" style:family="table-column">
      <style:table-column-properties style:column-width="1.4173in"/>
    </style:style>
    <style:style style:name="Table147" style:family="table">
      <style:table-properties style:width="7.025in" fo:margin-left="0in" table:align="center"/>
    </style:style>
    <style:style style:name="TableRow154" style:family="table-row">
      <style:table-row-properties style:min-row-height="0.6666in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-asian="標楷體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P16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line-height="0.1666in" fo:margin-left="0.3194in" fo:text-indent="-0.152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line-height="0.1666in" fo:margin-left="0.3194in" fo:text-indent="-0.152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fo:line-height="0.1666in" fo:margin-left="0.3194in" fo:text-indent="-0.152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6">實習學生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學生系所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實習機構名稱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實習部門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輔導日期</text:p>
          </table:table-cell>
          <table:table-cell table:style-name="TableCell43" table:number-columns-spanned="4">
            <text:p text:style-name="P44"><text:s text:c="3"/>年<text:s text:c="3"/>月<text:s text:c="4"/>日　　時　　分至<text:s text:c="2"/>時　　分</text:p>
          </table:table-cell>
          <table:covered-table-cell/>
          <table:covered-table-cell/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項目</text:p>
            </table:table-cell>
            <table:table-cell table:style-name="TableCell52">
              <text:p text:style-name="P53">內容</text:p>
            </table:table-cell>
          </table:table-row>
          <table:table-row table:style-name="TableRow54">
            <table:table-cell table:style-name="TableCell55">
              <text:p text:style-name="P56">實習訓練</text:p>
              <text:p text:style-name="P57">不良現況</text:p>
              <text:p text:style-name="P58"><text:span text:style-name="T59">(</text:span><text:span text:style-name="T60">可複選</text:span><text:span text:style-name="T61">)</text:span></text:p>
            </table:table-cell>
            <table:table-cell table:style-name="TableCell62">
              <text:p text:style-name="內文"><text:span text:style-name="T63">□</text:span><text:span text:style-name="T64">學生的學習適應狀況不良</text:span><text:span text:style-name="T65"><text:s/></text:span></text:p>
              <text:p text:style-name="內文"><text:span text:style-name="T66">□</text:span><text:span text:style-name="T67">學生與同事之互動／溝通情況不良</text:span></text:p>
              <text:p text:style-name="內文"><text:span text:style-name="T68">□</text:span><text:span text:style-name="T69">學生出勤狀況不良</text:span><text:span text:style-name="T70"><text:s/></text:span></text:p>
              <text:p text:style-name="內文"><text:span text:style-name="T71">□</text:span><text:span text:style-name="T72">學生對整體實習環境滿意度不良</text:span></text:p>
              <text:p text:style-name="P73"><text:span text:style-name="T74">□</text:span><text:span text:style-name="T75">實習機構無安排專人輔導學生</text:span></text:p>
              <text:p text:style-name="內文"><text:span text:style-name="T76">□</text:span><text:span text:style-name="T77">實習爭議</text:span><text:span text:style-name="T78">(請詳述)：______________________</text:span></text:p>
              <text:p text:style-name="P79"><text:span text:style-name="T80">□</text:span><text:span text:style-name="T81">其它(請詳述)：______________________</text:span></text:p>
            </table:table-cell>
          </table:table-row>
          <table:table-row table:style-name="TableRow82">
            <table:table-cell table:style-name="TableCell83">
              <text:p text:style-name="P84">實習機構主管/輔導老師對學生的評語</text:p>
              <text:p text:style-name="P85"><text:span text:style-name="T86">請條列式說明</text:span></text:p>
            </table:table-cell>
            <table:table-cell table:style-name="TableCell87">
              <text:p text:style-name="P88"><text:span text:style-name="T89">主管職稱：</text:span></text:p>
              <text:p text:style-name="P90"><text:span text:style-name="T91">主管對學生的評語：</text:span></text:p>
            </table:table-cell>
          </table:table-row>
          <table:table-row table:style-name="TableRow92">
            <table:table-cell table:style-name="TableCell93">
              <text:p text:style-name="P94"><text:span text:style-name="T95">輔導內容</text:span><text:span text:style-name="T96"><text:s text:c="2"/></text:span><text:span text:style-name="T97">請條列式說明</text:span></text:p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>處理方式</text:p>
              <text:p text:style-name="P103"><text:span text:style-name="T104">(</text:span><text:span text:style-name="T105">可複選</text:span><text:span text:style-name="T106">)</text:span></text:p>
            </table:table-cell>
            <table:table-cell table:style-name="TableCell107">
              <text:p text:style-name="P108">□實習輔導教師實地訪視、電訪、視訊方式輔導</text:p>
              <text:p text:style-name="P109"><text:span text:style-name="T110">□系所與實習機構主管聯繫，瞭解學生實習</text:span><text:span text:style-name="T111">訓練</text:span><text:span text:style-name="T112">不良狀況。</text:span></text:p>
              <text:p text:style-name="P113">□召開系級實習委員會議</text:p>
              <text:p text:style-name="P114"><text:span text:style-name="T115">□其他：處理方式說明：</text:span><text:span text:style-name="T116"><text:s text:c="46"/></text:span></text:p>
            </table:table-cell>
          </table:table-row>
          <table:table-row table:style-name="TableRow117">
            <table:table-cell table:style-name="TableCell118">
              <text:p text:style-name="P119">處理結果</text:p>
              <text:p text:style-name="P120"><text:span text:style-name="T121">(</text:span><text:span text:style-name="T122">可複選</text:span><text:span text:style-name="T123">)</text:span></text:p>
            </table:table-cell>
            <table:table-cell table:style-name="TableCell124">
              <text:p text:style-name="P125">□於原實習機構繼續實習課程</text:p>
              <text:p text:style-name="P126"><text:span text:style-name="T127">□</text:span><text:span text:style-name="T128">持續輔導並追蹤後續狀況</text:span></text:p>
              <text:p text:style-name="P129"><text:span text:style-name="T130">□轉換實習機構，新實習機構名稱：</text:span><text:span text:style-name="T131"><text:s text:c="27"/></text:span></text:p>
              <text:p text:style-name="P132"><text:span text:style-name="T133">□</text:span><text:span text:style-name="T134">終止實習，後續處理說明：</text:span><text:span text:style-name="T135"><text:s text:c="38"/></text:span><text:span text:style-name="T136"><text:s/></text:span></text:p>
            </table:table-cell>
          </table:table-row>
          <table:table-row table:style-name="TableRow137">
            <table:table-cell table:style-name="TableCell138">
              <text:p text:style-name="P139">後續追蹤</text:p>
              <text:p text:style-name="P140">輔導事項</text:p>
              <text:p text:style-name="P141"><text:span text:style-name="T142">請條列式說</text:span><text:span text:style-name="T143">明</text:span></text:p>
            </table:table-cell>
            <table:table-cell table:style-name="TableCell144">
              <text:p text:style-name="P145"/>
            </table:table-cell>
          </table:table-row>
        </table:table-header-rows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學生簽章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學校輔導老師簽章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系主任簽章</text:p>
          </table:table-cell>
          <table:table-cell table:style-name="TableCell166">
            <text:p text:style-name="P167"/>
          </table:table-cell>
        </table:table-row>
      </table:table>
      <text:p text:style-name="P168">說明：</text:p>
      <text:p text:style-name="P169">1.學生實習期間，如遇有特殊情形，請詳實填寫輔導記錄，以利後續追蹤及行政作業完整。</text:p>
      <text:p text:style-name="P170">2.學生如因實習不適應或爭議，提出轉換實習機構或終止實習，作業流程如下：向學生及機構主管暸解轉換原因或申訴事實查證→填寫「校外實習學生輔導紀錄表」→<text:soft-page-break/>召開會議→依據會議決議→(分3項情況辦理)</text:p>
      <text:p text:style-name="P171"><text:span text:style-name="T172">(1)</text:span><text:span text:style-name="T173">轉換機構</text:span><text:span text:style-name="T174">：通知學生填寫「學生轉換實習機構與終止校外實習申請表」，協助安排新實習機構。</text:span></text:p>
      <text:p text:style-name="P175"><text:span text:style-name="T176">(2)</text:span><text:span text:style-name="T177">終止實習</text:span><text:span text:style-name="T178">：通知學生填寫「學生轉換實習機構與終止校外實習申請表」，並規劃終止實習後續輔導作業</text:span><text:span text:style-name="T179">。</text:span></text:p>
      <text:p text:style-name="P180"><text:span text:style-name="T181">(3)</text:span><text:span text:style-name="T182">續留原機構</text:span><text:span text:style-name="T183">：完成填寫「校外實習學生輔導紀錄表」→</text:span><text:span text:style-name="T184">留存</text:span><text:span text:style-name="T185">備查。</text:span></text:p>
      <text:p text:style-name="P186"><text:span text:style-name="T187">3.實習期間之特殊狀況，請於處理完成後，將輔導紀錄表、會議</text:span><text:span text:style-name="T188">紀</text:span><text:span text:style-name="T189">錄、轉換實習機構與終止校外實習申請表等相關表單，</text:span><text:span text:style-name="T190">留學系存</text:span><text:span text:style-name="T191">備</text:span><text:span text:style-name="T192">查</text:span><text:span text:style-name="T1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979in"/>
      </style:footer-style>
    </style:page-layout>
    <style:style style:name="P10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margin-bottom="0.0833in" fo:line-height="0.2916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0">淡江大學○○○○○系</text:p>
        <text:p text:style-name="P11"><text:span text:style-name="T12">學生</text:span><text:span text:style-name="T13">校外實習</text:span><text:span text:style-name="T14">不適應</text:span><text:span text:style-name="T15">輔導紀錄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US</meta:initial-creator>
    <dc:creator>李星霖</dc:creator>
    <meta:creation-date>2024-12-04T11:10:00Z</meta:creation-date>
    <dc:date>2024-12-04T11:10:00Z</dc:date>
    <meta:print-date>2024-12-04T11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0" meta:row-count="6" meta:non-whitespace-character-count="801"/>
  </office:meta>
</office:document-meta>
</file>