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margin-top="2.5in"/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start" fo:margin-top="2.5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證　明</text:p>
      <text:p text:style-name="P3"><text:bookmark-start text:name="_Hlk185856360"/>本合約業經OOO公司（甲方）法務部門或法律代表審閱，以維護三方權益。</text:p>
      <text:p text:style-name="P4"><text:bookmark-end text:name="_Hlk185856360"/>OOO公司（甲方）簽名或蓋章：</text:p>
      <text:p text:style-name="P5"><text:span text:style-name="T6">　　年　</text:span><text:span text:style-name="T7">月</text:span><text:span text:style-name="T8"><text:s/></text:span><text:span text:style-name="T9">　</text:span><text:span text:style-name="T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 fo:margin-bottom="0in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表單編號：ATRX-Q03-001-FM277-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星霖</meta:initial-creator>
    <dc:creator>李星霖</dc:creator>
    <meta:creation-date>2025-05-29T06:18:00Z</meta:creation-date>
    <dc:date>2025-05-29T06:18:00Z</dc:date>
    <meta:print-date>2025-05-29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