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8312in" style:use-optimal-column-width="false"/>
    </style:style>
    <style:style style:name="TableColumn10" style:family="table-column">
      <style:table-column-properties style:column-width="0.8138in" style:use-optimal-column-width="false"/>
    </style:style>
    <style:style style:name="TableColumn11" style:family="table-column">
      <style:table-column-properties style:column-width="0.6in" style:use-optimal-column-width="false"/>
    </style:style>
    <style:style style:name="TableColumn12" style:family="table-column">
      <style:table-column-properties style:column-width="0.0319in" style:use-optimal-column-width="false"/>
    </style:style>
    <style:style style:name="TableColumn13" style:family="table-column">
      <style:table-column-properties style:column-width="0.6965in" style:use-optimal-column-width="false"/>
    </style:style>
    <style:style style:name="TableColumn14" style:family="table-column">
      <style:table-column-properties style:column-width="0.0743in" style:use-optimal-column-width="false"/>
    </style:style>
    <style:style style:name="TableColumn15" style:family="table-column">
      <style:table-column-properties style:column-width="1.4881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6756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8125in" style:use-optimal-column-width="false"/>
    </style:style>
    <style:style style:name="TableColumn20" style:family="table-column">
      <style:table-column-properties style:column-width="0.9201in" style:use-optimal-column-width="false"/>
    </style:style>
    <style:style style:name="Table8" style:family="table">
      <style:table-properties style:width="7.0416in" fo:margin-left="0in" table:align="center"/>
    </style:style>
    <style:style style:name="TableRow21" style:family="table-row">
      <style:table-row-properties style:min-row-height="0.4597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833in" fo:line-height="0.1944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833in" fo:line-height="0.1944in"/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384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319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5555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bottom="0.0833in" style:line-height-at-least="0.3472in" fo:text-indent="-0.0055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333in" fo:margin-left="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top="0.0333in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margin-top="0.0333in" fo:margin-left="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margin-top="0.0333in" fo:text-indent="1.0902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margin-top="0.0333in" fo:margin-left="0.197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margin-top="0.0333in" fo:margin-left="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0333in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5694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4805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3333in" fo:line-height="0.1944in" fo:margin-left="-0.007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1.0881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055in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055in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 fo:margin-left="-0.00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055in"/>
    </style:style>
    <style:style style:name="TableCell138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fo:margin-top="0.1166in" fo:margin-left="0.8069in" fo:text-indent="-0.8069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Column149" style:family="table-column">
      <style:table-column-properties style:column-width="0.2597in" style:use-optimal-column-width="false"/>
    </style:style>
    <style:style style:name="TableColumn150" style:family="table-column">
      <style:table-column-properties style:column-width="0.6277in" style:use-optimal-column-width="false"/>
    </style:style>
    <style:style style:name="TableColumn151" style:family="table-column">
      <style:table-column-properties style:column-width="2.125in" style:use-optimal-column-width="false"/>
    </style:style>
    <style:style style:name="TableColumn152" style:family="table-column">
      <style:table-column-properties style:column-width="0.3166in" style:use-optimal-column-width="false"/>
    </style:style>
    <style:style style:name="TableColumn153" style:family="table-column">
      <style:table-column-properties style:column-width="0.6645in" style:use-optimal-column-width="false"/>
    </style:style>
    <style:style style:name="TableColumn154" style:family="table-column">
      <style:table-column-properties style:column-width="0.1069in" style:use-optimal-column-width="false"/>
    </style:style>
    <style:style style:name="TableColumn155" style:family="table-column">
      <style:table-column-properties style:column-width="0.2097in" style:use-optimal-column-width="false"/>
    </style:style>
    <style:style style:name="TableColumn156" style:family="table-column">
      <style:table-column-properties style:column-width="0.7333in" style:use-optimal-column-width="false"/>
    </style:style>
    <style:style style:name="TableColumn157" style:family="table-column">
      <style:table-column-properties style:column-width="0.968in" style:use-optimal-column-width="false"/>
    </style:style>
    <style:style style:name="TableColumn158" style:family="table-column">
      <style:table-column-properties style:column-width="1.1694in" style:use-optimal-column-width="false"/>
    </style:style>
    <style:style style:name="Table148" style:family="table">
      <style:table-properties style:width="7.1812in" fo:margin-left="0in" table:align="center"/>
    </style:style>
    <style:style style:name="TableRow159" style:family="table-row">
      <style:table-row-properties style:min-row-height="0.7215in" style:use-optimal-row-height="false" fo:keep-together="always"/>
    </style:style>
    <style:style style:name="TableCell1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 fo:margin-left="-0.0263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222in" fo:margin-left="0.2027in" fo:margin-right="0.1083in" fo:text-indent="-0.1527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166" style:parent-style-name="內文" style:family="paragraph">
      <style:paragraph-properties style:snap-to-layout-grid="false" fo:line-height="0.2222in" fo:margin-left="0.2027in" fo:margin-right="0.1083in" fo:text-indent="-0.1527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167" style:parent-style-name="內文" style:family="paragraph">
      <style:paragraph-properties style:snap-to-layout-grid="false" fo:line-height="0.2222in" fo:margin-left="0.2013in" fo:margin-right="0.1083in" fo:text-indent="0.192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177" style:parent-style-name="內文" style:family="paragraph">
      <style:paragraph-properties style:snap-to-layout-grid="false" fo:line-height="0.2222in" fo:margin-left="0.2013in" fo:margin-right="0.1083in" fo:text-indent="0.20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Cell18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222in" fo:margin-left="0.2027in" fo:margin-right="0.1083in" fo:text-indent="-0.1527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190" style:parent-style-name="內文" style:family="paragraph">
      <style:paragraph-properties style:snap-to-layout-grid="false" fo:line-height="0.2222in" fo:margin-left="0.2034in" fo:margin-right="0.1083in" fo:text-indent="-0.1534in">
        <style:tab-stops/>
      </style:paragraph-properties>
      <style:text-properties style:font-name="標楷體" style:font-name-asian="標楷體" fo:font-weight="bold" style:font-weight-asian="bold" fo:letter-spacing="-0.0055in" fo:font-size="11pt" style:font-size-asian="11pt" style:font-size-complex="11pt"/>
    </style:style>
    <style:style style:name="TableRow191" style:family="table-row">
      <style:table-row-properties style:min-row-height="0.5513in" style:use-optimal-row-height="false" fo:keep-together="always"/>
    </style:style>
    <style:style style:name="P192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-0.0263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 fo:margin-left="-0.0263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944in" fo:text-indent="0.0708in"/>
      <style:text-properties style:font-name="標楷體" style:font-name-asian="標楷體" fo:letter-spacing="-0.0055in" fo:font-size="11pt" style:font-size-asian="11pt" style:font-size-complex="11pt"/>
    </style:style>
    <style:style style:name="P198" style:parent-style-name="內文" style:family="paragraph">
      <style:paragraph-properties style:snap-to-layout-grid="false" fo:line-height="0.1944in" fo:text-indent="0.0708in"/>
      <style:text-properties style:font-name="標楷體" style:font-name-asian="標楷體" fo:letter-spacing="-0.0055in" fo:font-size="11pt" style:font-size-asian="11pt" style:font-size-complex="11pt"/>
    </style:style>
    <style:style style:name="P199" style:parent-style-name="內文" style:family="paragraph">
      <style:paragraph-properties style:snap-to-layout-grid="false" fo:line-height="0.1944in" fo:text-indent="0.0708in"/>
      <style:text-properties style:font-name="標楷體" style:font-name-asian="標楷體" fo:letter-spacing="-0.0055in" fo:font-size="11pt" style:font-size-asian="11pt" style:font-size-complex="11pt"/>
    </style:style>
    <style:style style:name="TableCell20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left="0.01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209" style:parent-style-name="內文" style:family="paragraph">
      <style:paragraph-properties fo:widows="2" fo:orphans="2" fo:margin-left="0.0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217" style:parent-style-name="內文" style:family="paragraph">
      <style:paragraph-properties fo:widows="2" fo:orphans="2" fo:margin-left="0.0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312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2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27" style:parent-style-name="內文" style:family="paragraph">
      <style:paragraph-properties fo:widows="2" fo:orphans="2" fo:margin-left="0.018in" fo:text-indent="0.18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P232" style:parent-style-name="內文" style:family="paragraph">
      <style:paragraph-properties fo:widows="2" fo:orphans="2" fo:margin-left="0.018in" fo:text-indent="0.18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055in" fo:font-size="11pt" style:font-size-asian="11pt" style:font-size-complex="11pt"/>
    </style:style>
    <style:style style:name="TableRow237" style:family="table-row">
      <style:table-row-properties style:min-row-height="0.4527in" style:use-optimal-row-height="false" fo:keep-together="always"/>
    </style:style>
    <style:style style:name="TableCell238" style:family="table-cell">
      <style:table-cell-properties fo:border-top="0.0104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left="-0.0263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fo:margin-left="-0.026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indent="0.0763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4708in" style:use-optimal-row-height="false" fo:keep-together="always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text-indent="0.0763in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fo:text-indent="0.0763in"/>
      <style:text-properties style:font-name="標楷體" style:font-name-asian="標楷體" fo:font-size="11pt" style:font-size-asian="11pt" style:font-size-complex="11pt"/>
    </style:style>
    <style:style style:name="TableRow261" style:family="table-row">
      <style:table-row-properties style:row-height="0.5513in" style:use-optimal-row-height="false" fo:keep-together="always"/>
    </style:style>
    <style:style style:name="TableCell26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2729in" style:use-optimal-row-height="false" fo:keep-together="always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fo:margin-left="0.2333in" fo:margin-right="0.19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8826in" style:use-optimal-row-height="false" fo:keep-together="always"/>
    </style:style>
    <style:style style:name="TableCell306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944in" fo:margin-left="-0.008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淡江大學　　學年度第</text:span><text:span text:style-name="T3"><text:s/></text:span><text:span text:style-name="T4">□１ □２□ <text:s/>暑修</text:span><text:span text:style-name="T5"><text:s/></text:span><text:span text:style-name="T6">學期課程異動申請表</text:span></text:p>
      <text:p text:style-name="P7">日期：　年　月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3">
            <text:p text:style-name="P25">系</text:p>
            <text:p text:style-name="P26">所</text:p>
          </table:table-cell>
          <table:covered-table-cell/>
          <table:covered-table-cell/>
          <table:table-cell table:style-name="TableCell27" table:number-columns-spanned="2">
            <text:p text:style-name="P28">開課班級</text:p>
          </table:table-cell>
          <table:covered-table-cell/>
          <table:table-cell table:style-name="TableCell29" table:number-columns-spanned="2">
            <text:p text:style-name="P30">系　年　班</text:p>
            <text:p text:style-name="P31">□碩　□博　□碩專</text:p>
          </table:table-cell>
          <table:covered-table-cell/>
          <table:table-cell table:style-name="TableCell32" table:number-columns-spanned="2">
            <text:p text:style-name="P33">□必修</text:p>
            <text:p text:style-name="P34">□選修</text:p>
          </table:table-cell>
          <table:covered-table-cell/>
          <table:table-cell table:style-name="TableCell35">
            <text:p text:style-name="P36">學期序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科目名稱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任課教師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人員代號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□專任</text:p>
            <text:p text:style-name="P55">□兼任</text:p>
          </table:table-cell>
          <table:covered-table-cell/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6">
            <text:p text:style-name="P59">□教授　　　□副教授　　□助理教授　　□講師</text:p>
            <text:p text:style-name="P60">□技術人員　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異動狀況</text:p>
          </table:table-cell>
          <table:table-cell table:style-name="TableCell64" table:number-columns-spanned="11">
            <text:p text:style-name="P65"><text:span text:style-name="T66">□新　　增：學分數</text:span><text:span text:style-name="T67">　　　　<text:s/></text:span><text:span text:style-name="T68">；上課時間</text:span><text:span text:style-name="T69">　　　　 　　　　　</text:span></text:p>
            <text:p text:style-name="P70">□刪　　除</text:p>
            <text:p text:style-name="P71"><text:span text:style-name="T72">□教師異動：異動前</text:span><text:span text:style-name="T73"><text:s text:c="17"/></text:span><text:span text:style-name="T74"><text:s/></text:span><text:span text:style-name="T75"><text:s/></text:span><text:span text:style-name="T76">授課</text:span><text:span text:style-name="T77"><text:s text:c="4"/></text:span><text:span text:style-name="T78"><text:s/></text:span><text:span text:style-name="T79"><text:s text:c="2"/></text:span><text:span text:style-name="T80">小時</text:span><text:span text:style-name="T81">異動後</text:span><text:span text:style-name="T82"><text:s text:c="7"/></text:span><text:span text:style-name="T83">小時</text:span></text:p>
            <text:p text:style-name="P84"><text:span text:style-name="T85">異動後</text:span><text:span text:style-name="T86"><text:s text:c="16"/></text:span><text:span text:style-name="T87">　</text:span><text:span text:style-name="T88"><text:s/></text:span><text:span text:style-name="T89">授課</text:span><text:span text:style-name="T90"><text:s text:c="4"/></text:span><text:span text:style-name="T91"><text:s/></text:span><text:span text:style-name="T92"><text:s text:c="2"/></text:span><text:span text:style-name="T93">小時</text:span><text:span text:style-name="T94">異動後</text:span><text:span text:style-name="T95"><text:s text:c="7"/></text:span><text:span text:style-name="T96">小時</text:span></text:p>
            <text:p text:style-name="P97"><text:span text:style-name="T98">□上課時間：原</text:span><text:span text:style-name="T99"><text:s text:c="17"/></text:span><text:span text:style-name="T100">異動後</text:span><text:span text:style-name="T101"><text:s text:c="16"/></text:span><text:span text:style-name="T102">　<text:s/></text:span></text:p>
            <text:p text:style-name="P103"><text:span text:style-name="T104">□學 分 數：原</text:span><text:span text:style-name="T105"><text:s text:c="17"/></text:span><text:span text:style-name="T106">異動後</text:span><text:span text:style-name="T107"><text:s text:c="16"/></text:span><text:span text:style-name="T108">　<text:s/></text:span></text:p>
            <text:p text:style-name="P109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異動原因</text:p>
            <text:p text:style-name="P113">說明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系/所</text:p>
            <text:p text:style-name="P119">助 理</text:p>
          </table:table-cell>
          <table:table-cell table:style-name="TableCell120" table:number-columns-spanned="2">
            <text:p text:style-name="P121">分機</text:p>
          </table:table-cell>
          <table:covered-table-cell/>
          <table:table-cell table:style-name="TableCell122" table:number-columns-spanned="2">
            <text:p text:style-name="P123">系主任/ 所 <text:s text:c="2"/>長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院 <text:s/>長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註冊課務發展中心－課務業務(A209)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教務長</text:span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><text:span text:style-name="T141">專、</text:span><text:span text:style-name="T142">兼任教師異動申請表</text:span><text:span text:style-name="T143"><text:s/></text:span><text:span text:style-name="T144">(</text:span><text:span text:style-name="T145">下列欄位</text:span><text:span text:style-name="T146">無異動者免填</text:span><text:span text:style-name="T147">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專任基本時數</text:p>
          </table:table-cell>
          <table:table-cell table:style-name="TableCell162">
            <text:p text:style-name="P163">彈性授課<text:s/></text:p>
          </table:table-cell>
          <table:table-cell table:style-name="TableCell164" table:number-columns-spanned="4">
            <text:p text:style-name="P165">□<text:s/>課已排足，取消彈性授課。</text:p>
            <text:p text:style-name="P166">□<text:s/>時數異動<text:s text:c="2"/></text:p>
            <text:p text:style-name="P167"><text:span text:style-name="T168">異動</text:span><text:span text:style-name="T169">前：</text:span><text:span text:style-name="T170">上</text:span><text:span text:style-name="T171"><text:s/></text:span><text:span text:style-name="T172"><text:s text:c="2"/></text:span><text:span text:style-name="T173">小時，下</text:span><text:span text:style-name="T174"><text:s/></text:span><text:span text:style-name="T175"><text:s text:c="2"/></text:span><text:span text:style-name="T176">小時</text:span></text:p>
            <text:p text:style-name="P177"><text:span text:style-name="T178">異動</text:span><text:span text:style-name="T179">後</text:span><text:span text:style-name="T180">：</text:span><text:span text:style-name="T181">上</text:span><text:span text:style-name="T182"><text:s/></text:span><text:span text:style-name="T183"><text:s text:c="2"/></text:span><text:span text:style-name="T184">小時，下</text:span><text:span text:style-name="T185"><text:s/></text:span><text:span text:style-name="T186"><text:s text:c="2"/></text:span><text:span text:style-name="T187">小時</text:span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1.單學期授課基本時數不足經申請核准者，得於同學年另一學期補足，每學期彈性調整最多二小時。</text:p>
            <text:p text:style-name="P190">2.未經校評審會審核通過者，請以專簽陳核。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已核定之</text:p>
            <text:p text:style-name="P195">減授課程</text:p>
          </table:table-cell>
          <table:table-cell table:style-name="TableCell196" table:number-columns-spanned="5">
            <text:p text:style-name="P197">□<text:s/>全英語授課 (每學分0.5小時，全學年至多3小時)</text:p>
            <text:p text:style-name="P198">□<text:s/>專業知能服務學習 (鐘點數1倍計)</text:p>
            <text:p text:style-name="P199">□<text:s/>通識學門召集人 (減授1小時)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上</text:span><text:span text:style-name="T203"><text:s text:c="2"/></text:span><text:span text:style-name="T204"><text:s text:c="2"/></text:span><text:span text:style-name="T205">小時，下</text:span><text:span text:style-name="T206"><text:s text:c="2"/></text:span><text:span text:style-name="T207"><text:s text:c="2"/></text:span><text:span text:style-name="T208">小時</text:span></text:p>
            <text:p text:style-name="P209"><text:span text:style-name="T210">上</text:span><text:span text:style-name="T211"><text:s text:c="2"/></text:span><text:span text:style-name="T212"><text:s text:c="2"/></text:span><text:span text:style-name="T213">小時，下</text:span><text:span text:style-name="T214"><text:s text:c="2"/></text:span><text:span text:style-name="T215"><text:s text:c="2"/></text:span><text:span text:style-name="T216">小時</text:span></text:p>
            <text:p text:style-name="P217"><text:span text:style-name="T218">上</text:span><text:span text:style-name="T219"><text:s text:c="2"/></text:span><text:span text:style-name="T220"><text:s text:c="2"/></text:span><text:span text:style-name="T221">小時，下</text:span><text:span text:style-name="T222"><text:s text:c="2"/></text:span><text:span text:style-name="T223"><text:s text:c="2"/></text:span><text:span text:style-name="T224">小時</text:span></text:p>
          </table:table-cell>
          <table:covered-table-cell/>
          <table:table-cell table:style-name="TableCell225">
            <text:p text:style-name="P226">人資處核算：</text:p>
            <text:p text:style-name="P227"><text:span text:style-name="T228">上</text:span><text:span text:style-name="T229"><text:s text:c="2"/></text:span><text:span text:style-name="T230"><text:s text:c="2"/></text:span><text:span text:style-name="T231">小時</text:span></text:p>
            <text:p text:style-name="P232"><text:span text:style-name="T233">下</text:span><text:span text:style-name="T234"><text:s text:c="2"/></text:span><text:span text:style-name="T235"><text:s text:c="2"/></text:span><text:span text:style-name="T236">小時</text:span></text:p>
          </table:table-cell>
        </table:table-row>
        <table:table-row table:style-name="TableRow237">
          <table:table-cell table:style-name="TableCell238" table:number-rows-spanned="2">
            <text:p text:style-name="P239">兼任聘期更改</text:p>
          </table:table-cell>
          <table:table-cell table:style-name="TableCell240">
            <text:p text:style-name="P241">原<text:s/>發</text:p>
            <text:p text:style-name="P242"><text:span text:style-name="T243">聘</text:span><text:span text:style-name="T244"><text:s/></text:span><text:span text:style-name="T245">期</text:span></text:p>
          </table:table-cell>
          <table:table-cell table:style-name="TableCell246" table:number-columns-spanned="2">
            <text:p text:style-name="P247">□全學年 □上學期 □下學期</text:p>
          </table:table-cell>
          <table:covered-table-cell/>
          <table:table-cell table:style-name="TableCell248">
            <text:p text:style-name="P249">更正後</text:p>
            <text:p text:style-name="P250">聘<text:s text:c="2"/>期</text:p>
          </table:table-cell>
          <table:table-cell table:style-name="TableCell251" table:number-columns-spanned="5">
            <text:p text:style-name="P252">□全學年　　□上學期　　□下學期</text:p>
            <text:p text:style-name="P253">□聘書註銷　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事<text:s/>由</text:p>
          </table:table-cell>
          <table:table-cell table:style-name="TableCell258" table:number-columns-spanned="8">
            <text:p text:style-name="P259">□辭聘(附辭函、聘書) <text:s/>□不克應聘 <text:s/>□增授課程 <text:s/>□課程異動後無課 <text:s/>□課程停開</text:p>
            <text:p text:style-name="P26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教<text:s/>評<text:s/>會</text:p>
          </table:table-cell>
          <table:covered-table-cell/>
          <table:table-cell table:style-name="TableCell264" table:number-columns-spanned="8">
            <text:p text:style-name="P265"><text:span text:style-name="T266">　</text:span><text:span text:style-name="T267">　</text:span><text:span text:style-name="T268">　　</text:span><text:span text:style-name="T269">學年度</text:span><text:span text:style-name="T270">系級教評會第</text:span><text:span text:style-name="T271">　</text:span><text:span text:style-name="T272">次會議通過(</text:span><text:span text:style-name="T273"><text:s/></text:span><text:span text:style-name="T274">　　</text:span><text:span text:style-name="T275">年</text:span><text:span text:style-name="T276">　</text:span><text:span text:style-name="T277">月</text:span><text:span text:style-name="T278"><text:s/>　</text:span><text:span text:style-name="T279">日</text:span><text:span text:style-name="T280">) <text:s text:c="2"/></text:span><text:span text:style-name="T281">□提下次會議追認</text:span></text:p>
            <text:p text:style-name="P282"><text:span text:style-name="T283">　</text:span><text:span text:style-name="T284">　　　</text:span><text:span text:style-name="T285">學年度</text:span><text:span text:style-name="T286">院級教評會第</text:span><text:span text:style-name="T287">　</text:span><text:span text:style-name="T288">次會議通過(</text:span><text:span text:style-name="T289"><text:s/></text:span><text:span text:style-name="T290">　　</text:span><text:span text:style-name="T291">年</text:span><text:span text:style-name="T292">　</text:span><text:span text:style-name="T293">月</text:span><text:span text:style-name="T294"><text:s/>　</text:span><text:span text:style-name="T295">日)</text:span><text:span text:style-name="T296"><text:s text:c="3"/></text:span><text:span text:style-name="T297">□提下次會議追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人力資源處</text:p>
          </table:table-cell>
          <table:covered-table-cell/>
          <table:covered-table-cell/>
          <table:table-cell table:style-name="TableCell301" table:number-columns-spanned="5">
            <text:p text:style-name="P302">學術副校長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校長</text:p>
          </table:table-cell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><text:span text:style-name="T313"><text:s text:c="52"/>表單編號：</text:span><text:span text:style-name="T314">ATRX-Q03-00</text:span><text:span text:style-name="T315">1</text:span><text:span text:style-name="T316">-FM2</text:span><text:span text:style-name="T317">15</text:span><text:span text:style-name="T318">-</text:span><text:span text:style-name="T319">0</text:span><text:span text:style-name="T320">7</text:span></text:p>
      <text:p text:style-name="內文"><text:span text:style-name="T321">依個資保護法規定，本表單各項資料係僅作為業務處理需用，絕不轉做其他用途，將於資料處理完畢且保留至期限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75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　　學年度第　學期課程異動申請表</dc:title>
    <dc:subject/>
    <meta:initial-creator>User</meta:initial-creator>
    <dc:creator>李星霖</dc:creator>
    <meta:creation-date>2024-08-01T05:31:00Z</meta:creation-date>
    <dc:date>2024-08-01T05:31:00Z</dc:date>
    <meta:print-date>2024-08-01T05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5" meta:row-count="8" meta:non-whitespace-character-count="968"/>
  </office:meta>
</office:document-meta>
</file>