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內文" style:family="paragraph">
      <style:paragraph-properties fo:text-align="end" fo:margin-top="0.125in" style:line-height-at-least="0i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color="#FF0000"/>
    </style:style>
    <style:style style:name="T7" style:parent-style-name="預設段落字型" style:family="text">
      <style:text-properties style:font-name="Times New Roman" style:font-name-asian="標楷體" style:font-name-complex="Times New Roman" fo:color="#FF0000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ableColumn10" style:family="table-column">
      <style:table-column-properties style:column-width="1.0673in"/>
    </style:style>
    <style:style style:name="TableColumn11" style:family="table-column">
      <style:table-column-properties style:column-width="0.0201in"/>
    </style:style>
    <style:style style:name="TableColumn12" style:family="table-column">
      <style:table-column-properties style:column-width="0.9638in"/>
    </style:style>
    <style:style style:name="TableColumn13" style:family="table-column">
      <style:table-column-properties style:column-width="0.3069in"/>
    </style:style>
    <style:style style:name="TableColumn14" style:family="table-column">
      <style:table-column-properties style:column-width="0.5791in"/>
    </style:style>
    <style:style style:name="TableColumn15" style:family="table-column">
      <style:table-column-properties style:column-width="0.602in"/>
    </style:style>
    <style:style style:name="TableColumn16" style:family="table-column">
      <style:table-column-properties style:column-width="0.1854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602in"/>
    </style:style>
    <style:style style:name="TableColumn19" style:family="table-column">
      <style:table-column-properties style:column-width="0.1805in"/>
    </style:style>
    <style:style style:name="TableColumn20" style:family="table-column">
      <style:table-column-properties style:column-width="0.059in"/>
    </style:style>
    <style:style style:name="TableColumn21" style:family="table-column">
      <style:table-column-properties style:column-width="0.809in"/>
    </style:style>
    <style:style style:name="TableColumn22" style:family="table-column">
      <style:table-column-properties style:column-width="0.1111in"/>
    </style:style>
    <style:style style:name="TableColumn23" style:family="table-column">
      <style:table-column-properties style:column-width="0.0909in"/>
    </style:style>
    <style:style style:name="TableColumn24" style:family="table-column">
      <style:table-column-properties style:column-width="0.3986in"/>
    </style:style>
    <style:style style:name="TableColumn25" style:family="table-column">
      <style:table-column-properties style:column-width="0.7159in"/>
    </style:style>
    <style:style style:name="Table9" style:family="table">
      <style:table-properties style:width="7.0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Row90" style:family="table-row">
      <style:table-row-properties style:min-row-height="0.0395in"/>
    </style:style>
    <style:style style:name="TableCell91" style:family="table-cell">
      <style:table-cell-properties fo:border-top="0.0069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3" style:family="table-row">
      <style:table-row-properties style:min-row-height="0.5659in"/>
    </style:style>
    <style:style style:name="TableCell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6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388in" fo:margin-left="0.125in" fo:text-indent="-0.1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13" style:parent-style-name="註解文字" style:family="paragraph">
      <style:paragraph-properties style:snap-to-layout-grid="false" fo:line-height="0.1388in">
        <style:tab-stops>
          <style:tab-stop style:type="left" style:position="6.75in"/>
        </style:tab-stops>
      </style:paragraph-properties>
      <style:text-properties style:font-name-asian="標楷體" style:letter-kerning="true" fo:font-size="9pt" style:font-size-asian="9pt" style:font-size-complex="9pt"/>
    </style:style>
    <style:style style:name="P114" style:parent-style-name="註解文字" style:family="paragraph">
      <style:paragraph-properties style:snap-to-layout-grid="false" fo:line-height="0.1388in" fo:margin-right="-0.0284in">
        <style:tab-stops>
          <style:tab-stop style:type="left" style:position="6.75in"/>
        </style:tab-stops>
      </style:paragraph-properties>
    </style:style>
    <style:style style:name="T11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1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1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18" style:parent-style-name="預設段落字型" style:family="text">
      <style:text-properties style:font-name-asian="標楷體" fo:color="#FF0000" style:letter-kerning="true" fo:font-size="9pt" style:font-size-asian="9pt" style:font-size-complex="9pt"/>
    </style:style>
    <style:style style:name="T119" style:parent-style-name="預設段落字型" style:family="text">
      <style:text-properties style:font-name-asian="標楷體" fo:color="#FF0000" style:letter-kerning="true" fo:font-size="9pt" style:font-size-asian="9pt" style:font-size-complex="9pt"/>
    </style:style>
    <style:style style:name="T12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P124" style:parent-style-name="註解文字" style:family="paragraph">
      <style:paragraph-properties style:snap-to-layout-grid="false" fo:line-height="0.1388in">
        <style:tab-stops>
          <style:tab-stop style:type="left" style:position="6.75in"/>
        </style:tab-stops>
      </style:paragraph-properties>
      <style:text-properties style:font-name-asian="標楷體" style:letter-kerning="true" fo:font-size="9pt" style:font-size-asian="9pt" style:font-size-complex="9pt"/>
    </style:style>
    <style:style style:name="P125" style:parent-style-name="註解文字" style:family="paragraph">
      <style:paragraph-properties style:snap-to-layout-grid="false" fo:line-height="0.1388in">
        <style:tab-stops>
          <style:tab-stop style:type="left" style:position="6.75in"/>
        </style:tab-stops>
      </style:paragraph-properties>
      <style:text-properties style:font-name-asian="標楷體" style:letter-kerning="true" fo:font-size="9pt" style:font-size-asian="9pt" style:font-size-complex="9pt"/>
    </style:style>
    <style:style style:name="P126" style:parent-style-name="內文" style:family="paragraph">
      <style:paragraph-properties style:snap-to-layout-grid="false" fo:line-height="0.1388in"/>
    </style:style>
    <style:style style:name="T12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2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P136" style:parent-style-name="內文" style:family="paragraph">
      <style:paragraph-properties style:snap-to-layout-grid="false" fo:line-height="0.1388in" fo:margin-left="0.375in" fo:text-indent="-0.37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37" style:parent-style-name="內文" style:family="paragraph">
      <style:paragraph-properties style:snap-to-layout-grid="false" fo:line-height="0.1388in" fo:margin-left="0.1027in" fo:text-indent="-0.1027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38" style:parent-style-name="內文" style:family="paragraph">
      <style:paragraph-properties style:snap-to-layout-grid="false" fo:line-height="0.1388in" fo:margin-left="0.1027in" fo:text-indent="-0.102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4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0395i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88" style:family="table-row">
      <style:table-row-properties style:min-row-height="0.4256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91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05" style:family="table-row">
      <style:table-row-properties style:min-row-height="0.5243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08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5" style:family="table-row">
      <style:table-row-properties/>
    </style:style>
    <style:style style:name="P21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19" style:family="table-row">
      <style:table-row-properties style:min-row-height="0.0708in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P222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P223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標楷體" fo:font-size="9pt" style:font-size-asian="9pt" style:font-size-complex="9pt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FF0000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666in" fo:margin-left="0.2777in" fo:text-indent="-0.2777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236" style:parent-style-name="註解文字" style:family="paragraph">
      <style:paragraph-properties style:snap-to-layout-grid="false" fo:text-align="center" fo:line-height="0.1388in" fo:margin-left="0.2777in" fo:text-indent="-0.2777in">
        <style:tab-stops>
          <style:tab-stop style:type="left" style:position="6.4722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43" style:family="table-row">
      <style:table-row-properties style:min-row-height="0.0708in"/>
    </style:style>
    <style:style style:name="P244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6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6479in"/>
    </style:style>
    <style:style style:name="TableCell2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註解文字" style:family="paragraph">
      <style:paragraph-properties style:snap-to-layout-grid="false" fo:text-align="center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8" style:parent-style-name="註解文字" style:family="paragraph">
      <style:paragraph-properties style:snap-to-layout-grid="false" fo:text-align="justify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註解文字" style:family="paragraph">
      <style:paragraph-properties style:snap-to-layout-grid="false" fo:text-align="center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P261" style:parent-style-name="內文" style:family="paragraph">
      <style:paragraph-properties fo:line-height="0.125in"/>
      <style:text-properties style:font-name="Times New Roman" style:font-name-asian="標楷體" style:font-name-complex="Times New Roman"/>
    </style:style>
    <style:style style:name="TableColumn263" style:family="table-column">
      <style:table-column-properties style:column-width="1.7701in"/>
    </style:style>
    <style:style style:name="TableColumn264" style:family="table-column">
      <style:table-column-properties style:column-width="1.7708in"/>
    </style:style>
    <style:style style:name="TableColumn265" style:family="table-column">
      <style:table-column-properties style:column-width="1.7708in"/>
    </style:style>
    <style:style style:name="TableColumn266" style:family="table-column">
      <style:table-column-properties style:column-width="1.7722in"/>
    </style:style>
    <style:style style:name="Table262" style:family="table">
      <style:table-properties style:width="7.084in" fo:margin-left="0in" table:align="left"/>
    </style:style>
    <style:style style:name="TableRow267" style:family="table-row">
      <style:table-row-properties style:min-row-height="0.193in"/>
    </style:style>
    <style:style style:name="TableCell2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註解文字" style:family="paragraph">
      <style:paragraph-properties style:snap-to-layout-grid="false" fo:text-align="center" fo:line-height="0.1388in" fo:margin-left="0.3333in" fo:text-indent="-0.3333in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註解文字" style:family="paragraph">
      <style:paragraph-properties style:snap-to-layout-grid="false" fo:text-align="center" fo:line-height="0.1388in" fo:margin-left="0.3333in" fo:text-indent="-0.3333in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5458in"/>
    </style:style>
    <style:style style:name="TableCell2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註解文字" style:family="paragraph">
      <style:paragraph-properties style:snap-to-layout-grid="false" fo:text-align="center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註解文字" style:family="paragraph">
      <style:paragraph-properties style:snap-to-layout-grid="false" fo:text-align="center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P286" style:parent-style-name="內文" style:family="paragraph">
      <style:paragraph-properties fo:margin-right="0.6666in"/>
    </style:style>
  </office:automatic-styles>
  <office:body>
    <office:text text:use-soft-page-breaks="true">
      <text:p text:style-name="P1">淡江大學課程臨時異動暨請假補課申請表</text:p>
      <text:p text:style-name="P3"><text:span text:style-name="T4">□</text:span><text:span text:style-name="T5">兼任教師</text:span><text:span text:style-name="T6">補課</text:span><text:span text:style-name="T7">鐘點費</text:span><text:span text:style-name="T8">加會人資處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授課教師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人員代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申請日期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專</text:span><text:span text:style-name="T43">/</text:span><text:span text:style-name="T44">兼任</text:span></text:p>
          </table:table-cell>
          <table:table-cell table:style-name="TableCell45" table:number-columns-spanned="3">
            <text:p text:style-name="P46"><text:span text:style-name="T47">□專任</text:span><text:span text:style-name="T48">/</text:span><text:span text:style-name="T49">□兼任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職稱</text:span></text:p>
          </table:table-cell>
          <table:covered-table-cell/>
          <table:table-cell table:style-name="TableCell53" table:number-columns-spanned="2">
            <text:p text:style-name="P54"><text:span text:style-name="T55">□教授</text:span></text:p>
          </table:table-cell>
          <table:covered-table-cell/>
          <table:table-cell table:style-name="TableCell56" table:number-columns-spanned="2">
            <text:p text:style-name="P57"><text:span text:style-name="T58">□副教授</text:span></text:p>
          </table:table-cell>
          <table:covered-table-cell/>
          <table:table-cell table:style-name="TableCell59" table:number-columns-spanned="2">
            <text:p text:style-name="P60"><text:span text:style-name="T61">□助理教授</text:span></text:p>
          </table:table-cell>
          <table:covered-table-cell/>
          <table:table-cell table:style-name="TableCell62" table:number-columns-spanned="3">
            <text:p text:style-name="P63"><text:span text:style-name="T64">□講師</text:span></text:p>
          </table:table-cell>
          <table:covered-table-cell/>
          <table:covered-table-cell/>
          <table:table-cell table:style-name="TableCell65">
            <text:p text:style-name="P66"><text:span text:style-name="T67">□助教</text:span></text:p>
          </table:table-cell>
        </table:table-row>
        <table:table-row table:style-name="TableRow68">
          <table:table-cell table:style-name="TableCell69">
            <text:p text:style-name="P70">發聘單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開課系年班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開課序號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科目名稱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學分數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16">
            <text:p text:style-name="P92">原上課時間/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年/月/日</text:p>
            <text:p text:style-name="P96">(星期)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節次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>教室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16">
            <text:p text:style-name="P109"><text:span text:style-name="T110">＊教師除了病假或其他不可抗力等因素以外，申請課程臨時異動（或因課程需要暫調教室），請於實施一週前將「</text:span><text:span text:style-name="T111">課程臨時異動申請表</text:span><text:span text:style-name="T112">」送達教務處。核准後通知學生（同時於上課教室張貼公告）。</text:span></text:p>
            <text:p text:style-name="P113">(一)應以節為單位，須補足請假節數。<text:s/><text:s text:c="17"/><text:s text:c="2"/><text:s/><text:s/>(二)不同科目或同一科目不同班別，不得合班補課。</text:p>
            <text:p text:style-name="P114"><text:span text:style-name="T115">(</text:span><text:span text:style-name="T116">三</text:span><text:span text:style-name="T117">)</text:span><text:span text:style-name="T118">安排於期中、期末（畢業）考試週，全班學生不得衝堂。</text:span><text:span text:style-name="T119"><text:s text:c="2"/></text:span><text:span text:style-name="T120">(</text:span><text:span text:style-name="T121">四</text:span><text:span text:style-name="T122">)</text:span><text:span text:style-name="T123">應避免與學生其他選修課程衝堂。</text:span></text:p>
            <text:p text:style-name="P124">(五)除經全班同學同意外，不得安排於假日補課。<text:s/></text:p>
            <text:p text:style-name="P125">(六)如請校內教師代為授課或補課時，代課教師不得併入原授課時段之班級上課。</text:p>
            <text:p text:style-name="P126"><text:span text:style-name="T127">(</text:span><text:span text:style-name="T128">七</text:span><text:span text:style-name="T129">)</text:span><text:span text:style-name="T130">補課至遲應於期末（畢業）考前完成，並送補課通知單。</text:span><text:span text:style-name="T131"><text:s text:c="2"/></text:span><text:span text:style-name="T132">(</text:span><text:span text:style-name="T133">八</text:span><text:span text:style-name="T134">)</text:span><text:span text:style-name="T135">請教師針對衝堂學生另行輔導。</text:span></text:p>
            <text:p text:style-name="P136">備註：</text:p>
            <text:p text:style-name="P137">1.因應多元教學之需求，教師得規劃安排有助於學生學習之校內研討會、大師演講、熊貓講座或工作坊，惟授課教師應在場指導，以三次為限。</text:p>
            <text:p text:style-name="P138"><text:span text:style-name="T139">2.</text:span><text:span text:style-name="T140">依</text:span><text:span text:style-name="T141">淡江大學台北校園各類場地及設備器材借用維護費收費一覽表</text:span><text:span text:style-name="T142">規定，</text:span><text:span text:style-name="T143">校內單位因主辦或與校外單位合辦研討會、論壇、工作坊等活動或執行研究計畫案，需使用台北校園場地者，</text:span><text:span text:style-name="T144">應先專簽核准</text:span><text:span text:style-name="T145">，俾核算場地維護費。於淡水校園上課之系、所除論文口試外，不得借用台北校園教室上課、補課、同學讀書會、課業討論、與教師進行論文研討或碩、博士生論文口試事先演練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6">
            <text:list text:style-name="LFO2" text:continue-numbering="true">
              <text:list-item>
                <text:p text:style-name="P148">A類-教室暫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地點：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11">
            <text:p text:style-name="P153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6">
            <text:list text:style-name="LFO2" text:continue-numbering="true">
              <text:list-item>
                <text:p text:style-name="P156">B類-教師請假<text:s/>(含調課、彈性放假補課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6">
            <text:p text:style-name="內文"><text:span text:style-name="T159">B-1_</text:span><text:span text:style-name="T160">補</text:span><text:span text:style-name="T161">(</text:span><text:span text:style-name="T162">調</text:span><text:span text:style-name="T163">)</text:span><text:span text:style-name="T164">課</text:span><text:span text:style-name="T165">時間</text:span><text:span text:style-name="T166">(</text:span><text:span text:style-name="T167">請勾選</text:span><text:span text:style-name="T168">)</text:span><text:span text:style-name="T169">：</text:span><text:span text:style-name="T170">□</text:span><text:span text:style-name="T171">確定補</text:span><text:span text:style-name="T172">(</text:span><text:span text:style-name="T173">調</text:span><text:span text:style-name="T174">)</text:span><text:span text:style-name="T175">課</text:span><text:span text:style-name="T176">　　</text:span><text:span text:style-name="T177">□待</text:span><text:span text:style-name="T178">補</text:span><text:span text:style-name="T179">(</text:span><text:span text:style-name="T180">調</text:span><text:span text:style-name="T181">)</text:span><text:span text:style-name="T182">課時間、地點確定後，</text:span><text:span text:style-name="T183">重</text:span><text:span text:style-name="T184">送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6">
            <text:p text:style-name="P187">補(調)課時間/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年/月/日</text:p>
            <text:p text:style-name="P191">(星期)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節次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教室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16">
            <text:p text:style-name="P204">B-2_請假(調課)原因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專、兼任教師</text:p>
            <text:p text:style-name="P208"><text:span text:style-name="T209">(</text:span><text:span text:style-name="T210">含助教</text:span><text:span text:style-name="T211">)</text:span></text:p>
          </table:table-cell>
          <table:table-cell table:style-name="TableCell212" table:number-columns-spanned="15">
            <text:p text:style-name="P213">□1.學術會議、□2.公假(參訪、帶隊等)、□3.病假、□4.事假、□5.其它＿＿＿＿＿＿＿</text:p>
            <text:p text:style-name="P214">□調課(非請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5">
            <text:p text:style-name="P218">請假(調課)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 table:number-rows-spanned="2">
            <text:p text:style-name="P221">(一)兼任敎師請假須於3日前提出申請，或向發聘單位報備並儘速補辦請假手續。</text:p>
            <text:p text:style-name="P222">(二)教師聘任服務待遇辦法第44條之6相關假別請以OD公文管理系統簽報校長核准。</text:p>
            <text:p text:style-name="P223"><text:span text:style-name="T224">(</text:span><text:span text:style-name="T225">三</text:span><text:span text:style-name="T226">)</text:span><text:span text:style-name="T227">為維持課程一貫性並避免影響課程進度，兼任教師除</text:span><text:span text:style-name="T228">前條所列假別</text:span><text:span text:style-name="T229">得請人代課外，其他假別應自行補課，</text:span><text:span text:style-name="T230">並</text:span><text:span text:style-name="T231">提供相關證明</text:span><text:span text:style-name="T232">，</text:span><text:span text:style-name="T233">由學校發給補課鐘點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>兼任教師補課鐘點數</text:p>
            <text:p text:style-name="P236"><text:span text:style-name="T237">(</text:span><text:span text:style-name="T238">註冊</text:span><text:span text:style-name="T239">課務</text:span><text:span text:style-name="T240">發展中心</text:span><text:span text:style-name="T241">填寫</text:span><text:span text:style-name="T2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單位主管簽核</text:p>
          </table:table-cell>
          <table:covered-table-cell/>
          <table:covered-table-cell/>
          <table:table-cell table:style-name="TableCell250" table:number-columns-spanned="8">
            <text:p text:style-name="P251">註冊課務發展中心－課務業務(A2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教務長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累計請假時數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補課鐘點費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管理企劃組</text:p>
          </table:table-cell>
          <table:covered-table-cell/>
          <table:table-cell table:style-name="TableCell279" table:number-columns-spanned="2">
            <text:p text:style-name="P280">人資長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說明一" style:display-name="說明一" style:family="paragraph" style:parent-style-name="清單段落" style:list-style-name="LFO1">
      <style:paragraph-properties fo:margin-left="0.2083in" fo:text-indent="-0.1388in">
        <style:tab-stops/>
      </style:paragraph-properties>
      <style:text-properties style:font-name="Times New Roman" style:font-name-asian="標楷體" style:font-name-complex="Times New Roman" fo:hyphenate="false"/>
    </style:style>
    <style:style style:name="說明一字元" style:display-name="說明一 字元" style:family="text" style:parent-style-name="預設段落字型">
      <style:text-properties style:font-name="Times New Roman" style:font-name-asian="標楷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0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041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表單編號：ATRX-Q03-001-FM216-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蔡哲慧</meta:initial-creator>
    <dc:creator>高潔茹</dc:creator>
    <meta:creation-date>2025-05-13T01:16:00Z</meta:creation-date>
    <dc:date>2025-05-13T01:16:00Z</dc:date>
    <meta:print-date>2024-06-04T09:53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584" meta:character-count="1110" meta:row-count="53" meta:non-whitespace-character-count="591"/>
  </office:meta>
</office:document-meta>
</file>