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5.609in"/>
    </style:style>
    <style:style style:name="Table1" style:family="table" style:master-page-name="MP0">
      <style:table-properties style:width="6.984in" fo:margin-left="0in" table:align="center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" style:parent-style-name="內文" style:family="paragraph">
      <style:paragraph-properties fo:break-before="page"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1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Row11" style:family="table-row">
      <style:table-row-properties style:min-row-height="0.36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/>
    </style:style>
    <style:style style:name="T16" style:parent-style-name="預設段落字型" style:family="text">
      <style:text-properties style:font-name-asian="標楷體" style:font-weight-complex="bold" style:letter-kerning="false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style:letter-kerning="false"/>
    </style:style>
    <style:style style:name="T19" style:parent-style-name="預設段落字型" style:family="text">
      <style:text-properties style:font-name-asian="標楷體" style:font-weight-complex="bold"/>
    </style:style>
    <style:style style:name="TableRow20" style:family="table-row">
      <style:table-row-properties style:min-row-height="0.36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25" style:family="table-row">
      <style:table-row-properties style:min-row-height="0.3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35" style:family="table-row">
      <style:table-row-properties style:min-row-height="0.368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40" style:family="table-row">
      <style:table-row-properties style:min-row-height="0.368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P45" style:parent-style-name="內文" style:family="paragraph">
      <style:paragraph-properties fo:line-height="0.0972in"/>
      <style:text-properties style:font-name-asian="標楷體"/>
    </style:style>
    <style:style style:name="TableColumn47" style:family="table-column">
      <style:table-column-properties style:column-width="6.984in"/>
    </style:style>
    <style:style style:name="Table46" style:family="table">
      <style:table-properties style:width="6.984in" fo:margin-left="0in" table:align="center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50" style:parent-style-name="內文" style:family="paragraph">
      <style:paragraph-properties style:text-autospace="none"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 style:min-row-height="1.581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/>
      <style:text-properties style:font-name-asian="標楷體" style:font-weight-complex="bold" fo:color="#FF0000" style:letter-kerning="false"/>
    </style:style>
    <style:style style:name="P57" style:parent-style-name="內文" style:family="paragraph">
      <style:paragraph-properties style:punctuation-wrap="simple" style:snap-to-layout-grid="false"/>
      <style:text-properties style:font-name-asian="標楷體" style:font-weight-complex="bold" style:letter-kerning="false"/>
    </style:style>
    <style:style style:name="P58" style:parent-style-name="內文" style:family="paragraph">
      <style:paragraph-properties fo:line-height="0.0972in"/>
      <style:text-properties style:font-name-asian="標楷體"/>
    </style:style>
    <style:style style:name="TableColumn60" style:family="table-column">
      <style:table-column-properties style:column-width="3.4423in"/>
    </style:style>
    <style:style style:name="TableColumn61" style:family="table-column">
      <style:table-column-properties style:column-width="3.5416in"/>
    </style:style>
    <style:style style:name="Table59" style:family="table">
      <style:table-properties style:width="6.984in" fo:margin-left="0in" table:align="center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>
        <style:background-fill draw:fill="solid" draw:fill-color="#FFF2CC"/>
      </style:table-cell-properties>
    </style:style>
    <style:style style:name="P64" style:parent-style-name="內文" style:family="paragraph">
      <style:paragraph-properties style:text-autospace="none"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style:letter-kerning="false"/>
    </style:style>
    <style:style style:name="T66" style:parent-style-name="預設段落字型" style:family="text">
      <style:text-properties style:font-name-asian="標楷體" fo:font-weight="bold" style:font-weight-asian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Row74" style:family="table-row">
      <style:table-row-properties style:min-row-height="1.91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Row79" style:family="table-row">
      <style:table-row-properties style:min-row-height="2.054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P84" style:parent-style-name="內文" style:family="paragraph">
      <style:paragraph-properties>
        <style:tab-stops>
          <style:tab-stop style:type="left" style:position="1.8333in"/>
        </style:tab-stops>
      </style:paragraph-properties>
      <style:text-properties style:font-name-asian="標楷體"/>
    </style:style>
    <style:style style:name="P85" style:parent-style-name="內文" style:family="paragraph">
      <style:paragraph-properties style:punctuation-wrap="simple" style:snap-to-layout-grid="false"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punctuation-wrap="simple" style:snap-to-layout-grid="false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超連結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</text:p>
          </table:table-cell>
          <table:table-cell table:style-name="TableCell9">
            <text:p text:style-name="P10">內容</text:p>
          </table:table-cell>
        </table:table-row>
        <table:table-row table:style-name="TableRow11">
          <table:table-cell table:style-name="TableCell12">
            <text:p text:style-name="P13">課程/活動名稱</text:p>
          </table:table-cell>
          <table:table-cell table:style-name="TableCell14">
            <text:p text:style-name="P15"><text:span text:style-name="T16">○○○</text:span><text:span text:style-name="T17">學年度第</text:span><text:span text:style-name="T18">○</text:span><text:span text:style-name="T19">學期校外實習行前說明會</text:span></text:p>
          </table:table-cell>
        </table:table-row>
        <table:table-row table:style-name="TableRow20">
          <table:table-cell table:style-name="TableCell21">
            <text:p text:style-name="P22">課程/活動時間</text:p>
          </table:table-cell>
          <table:table-cell table:style-name="TableCell23">
            <text:p text:style-name="P24">○○○年○○月○○日</text:p>
          </table:table-cell>
        </table:table-row>
        <table:table-row table:style-name="TableRow25">
          <table:table-cell table:style-name="TableCell26">
            <text:p text:style-name="P27">課程/活動地點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課程/活動目的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課程/活動內容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參加人數</text:p>
          </table:table-cell>
          <table:table-cell table:style-name="TableCell43">
            <text:p text:style-name="P44">　　　　人（附簽到單）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課程</text:span><text:span text:style-name="T52">/</text:span><text:span text:style-name="T53">活動記錄</text:span></text:p>
          </table:table-cell>
        </table:table-row>
        <table:table-row table:style-name="TableRow54">
          <table:table-cell table:style-name="TableCell55">
            <text:p text:style-name="P56">(務必包含勞動安全講習)</text:p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columns-spanned="2">
              <text:p text:style-name="P64"><text:span text:style-name="T65">課程</text:span><text:span text:style-name="T66">/</text:span><text:span text:style-name="T67">活動照片：</text:span><text:span text:style-name="T68">(</text:span><text:span text:style-name="T69">請</text:span><text:span text:style-name="T70">附</text:span><text:span text:style-name="T71">4-6</text:span><text:span text:style-name="T72">張照片</text:span><text:span text:style-name="T73">)</text:span></text:p>
            </table:table-cell>
            <table:covered-table-cell/>
          </table:table-row>
        </table:table-header-row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備註：勞動部彙整之勞動權益教育教材及師資名單如下：</text:p>
      <text:p text:style-name="P85"><text:span text:style-name="T86">1.</text:span><text:span text:style-name="T87">勞動教育手冊「職場高手秘笈」及「電資人生涯攻略」電子版（網址：</text:span><text:a xlink:href="https://labor-elearning.mol.gov.tw/co_topic.php?topic=7&amp;item=7" office:target-frame-name="_blank" xlink:show="new"><text:span text:style-name="T88">https://labor-elearning.mol.gov.tw/co_topic.php?topic=7&amp;item=7</text:span></text:a><text:span text:style-name="T89">）。</text:span></text:p>
      <text:p text:style-name="P90"><text:span text:style-name="T91">2.</text:span><text:span text:style-name="T92">勞動教育講師人才庫（網址：</text:span><text:a xlink:href="https://labor-elearning.mol.gov.tw/co_expertN.php?cgp=t1" office:target-frame-name="_top" xlink:show="replace"><text:span text:style-name="T93">https://labor-elearning.mol.gov.tw/co_expertN.php?cgp=t1</text:span></text:a><text:span text:style-name="T9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79in"/>
      </style:footer-style>
    </style:page-layout>
    <style:style style:name="P7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bottom="0.0833in" fo:line-height="0.2916in"/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淡江大學○○○○○系</text:p>
        <text:p text:style-name="P8">行前說明會活動紀錄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4-12-04T11:01:00Z</meta:creation-date>
    <dc:date>2024-12-04T11:01:00Z</dc:date>
    <meta:print-date>2024-12-04T1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