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2083in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center" fo:line-height="0.2083in" fo:text-indent="0.018in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text-align="end" fo:line-height="0.1666in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5486in" style:use-optimal-column-width="false"/>
    </style:style>
    <style:style style:name="TableColumn20" style:family="table-column">
      <style:table-column-properties style:column-width="0.7097in" style:use-optimal-column-width="false"/>
    </style:style>
    <style:style style:name="TableColumn21" style:family="table-column">
      <style:table-column-properties style:column-width="0.3111in" style:use-optimal-column-width="false"/>
    </style:style>
    <style:style style:name="TableColumn22" style:family="table-column">
      <style:table-column-properties style:column-width="0.7486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2826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3.068in" style:use-optimal-column-width="false"/>
    </style:style>
    <style:style style:name="Table17" style:family="table">
      <style:table-properties style:width="7.5in" fo:margin-left="0in" table:align="center"/>
    </style:style>
    <style:style style:name="TableRow30" style:family="table-row">
      <style:table-row-properties style:min-row-height="0.4229in"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start" fo:margin-top="0.0416in" fo:margin-bottom="0.0416in" fo:line-height="0.2222in" fo:margin-left="0.1666in" fo:margin-right="0.1666in">
        <style:tab-stops/>
      </style:paragraph-properties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start" fo:margin-top="0.0416in" fo:margin-bottom="0.0416in" fo:line-height="0.2222in" fo:margin-left="0.1666in" fo:margin-right="0.1666in">
        <style:tab-stops/>
      </style:paragraph-properties>
    </style:style>
    <style:style style:name="TableCell3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Row39" style:family="table-row">
      <style:table-row-properties style:min-row-height="0.3777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text-align="start" fo:margin-top="0.0416in" fo:margin-bottom="0.0416in" fo:line-height="0.2222in" fo:margin-left="0.1666in" fo:margin-right="0.1666in">
        <style:tab-stops/>
      </style:paragraph-properties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start" fo:margin-left="0.1666in" fo:margin-right="0.1666in">
        <style:tab-stops/>
      </style:paragraph-properties>
    </style:style>
    <style:style style:name="P46" style:parent-style-name="內文" style:family="paragraph">
      <style:paragraph-properties style:punctuation-wrap="simple" fo:text-align="start" fo:margin-left="0.1666in" fo:margin-right="0.1666in">
        <style:tab-stops/>
      </style:paragraph-properties>
    </style:style>
    <style:style style:name="TableCell4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Row49" style:family="table-row">
      <style:table-row-properties style:min-row-height="0.4229in" style:use-optimal-row-height="false" fo:keep-together="always"/>
    </style:style>
    <style:style style:name="TableCell50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805in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805in"/>
    </style:style>
    <style:style style:name="P54" style:parent-style-name="內文" style:family="paragraph">
      <style:paragraph-properties style:snap-to-layout-grid="false" fo:text-align="center" fo:line-height="0.1805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805in"/>
    </style:style>
    <style:style style:name="P57" style:parent-style-name="內文" style:family="paragraph">
      <style:paragraph-properties style:snap-to-layout-grid="false" fo:text-align="center" fo:line-height="0.1805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805in"/>
    </style:style>
    <style:style style:name="P60" style:parent-style-name="內文" style:family="paragraph">
      <style:paragraph-properties style:snap-to-layout-grid="false" fo:text-align="center" fo:line-height="0.1805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805in"/>
    </style:style>
    <style:style style:name="P63" style:parent-style-name="內文" style:family="paragraph">
      <style:paragraph-properties style:snap-to-layout-grid="false" fo:text-align="center" fo:line-height="0.180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805i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805in"/>
    </style:style>
    <style:style style:name="P68" style:parent-style-name="內文" style:family="paragraph">
      <style:paragraph-properties style:snap-to-layout-grid="false" fo:text-align="center" fo:line-height="0.1805in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805i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805in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</style:style>
    <style:style style:name="TableCell7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805in" fo:margin-left="1in" fo:margin-right="1in">
        <style:tab-stops/>
      </style:paragraph-properties>
    </style:style>
    <style:style style:name="TableRow79" style:family="table-row">
      <style:table-row-properties style:min-row-height="0.3618in" style:use-optimal-row-height="false" fo:keep-together="always"/>
    </style:style>
    <style:style style:name="TableCell8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04" style:family="table-row">
      <style:table-row-properties style:min-row-height="0.3618in" style:use-optimal-row-height="false" fo:keep-together="always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52" style:family="table-row">
      <style:table-row-properties style:min-row-height="0.3618in" style:use-optimal-row-height="false" fo:keep-together="always"/>
    </style:style>
    <style:style style:name="TableCell15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77" style:family="table-row">
      <style:table-row-properties style:min-row-height="0.3618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01" style:family="table-row">
      <style:table-row-properties style:min-row-height="0.3618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25" style:family="table-row">
      <style:table-row-properties style:min-row-height="2.1881in" style:use-optimal-row-height="false" fo:keep-together="always"/>
    </style:style>
    <style:style style:name="TableCell226" style:family="table-cell">
      <style:table-cell-properties fo:border-top="none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margin-left="0.0791in" fo:margin-right="0.0784in" fo:text-indent="-0.015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28" style:parent-style-name="內文" style:family="paragraph">
      <style:paragraph-properties style:punctuation-wrap="simple" fo:margin-bottom="0.0416in" fo:line-height="0.2222in" fo:margin-left="0.5125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29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1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2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  <style:text-properties style:font-name="標楷體" fo:font-size="14pt" style:font-size-asian="14pt"/>
    </style:style>
    <style:style style:name="P234" style:parent-style-name="內文" style:family="paragraph">
      <style:paragraph-properties fo:text-align="center" fo:margin-bottom="0.1in" fo:line-height="0.1805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標楷體" fo:font-size="14pt" style:font-size-asian="14pt"/>
    </style:style>
    <style:style style:name="TableCell236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margin-left="0.0784in" fo:margin-right="0.0784in" fo:text-indent="-0.0118in">
        <style:tab-stops/>
      </style:paragraph-properties>
      <style:text-properties fo:font-size="14pt" style:font-size-asian="14pt"/>
    </style:style>
    <style:style style:name="P238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833in" fo:line-height="0.0138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43" style:parent-style-name="內文" style:family="paragraph">
      <style:paragraph-properties fo:text-align="justify" fo:margin-top="0.0833in" fo:line-height="0.2361in" fo:margin-left="0.0784in" fo:margin-right="0.0784in">
        <style:tab-stops/>
      </style:paragraph-properties>
    </style:style>
    <style:style style:name="T2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247" style:family="table-row">
      <style:table-row-properties style:min-row-height="0.6263in" style:use-optimal-row-height="false"/>
    </style:style>
    <style:style style:name="TableCell24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50" style:family="table-row">
      <style:table-row-properties style:min-row-height="0.6465in" style:use-optimal-row-height="false"/>
    </style:style>
    <style:style style:name="TableCell2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TableRow253" style:family="table-row">
      <style:table-row-properties style:min-row-height="1.7006in" style:use-optimal-row-height="false"/>
    </style:style>
    <style:style style:name="TableCell254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56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57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fo:font-size="14pt" style:font-size-asian="14pt"/>
    </style:style>
    <style:style style:name="P25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內文" style:family="paragraph">
      <style:paragraph-properties style:snap-to-layout-grid="false" fo:line-height="0.1944in" fo:margin-left="0.7333in" fo:text-indent="-0.6569in">
        <style:tab-stops>
          <style:tab-stop style:type="right" style:position="6.827in"/>
        </style:tab-stops>
      </style:paragraph-properties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weight-complex="bold" style:font-size-complex="12pt"/>
    </style:style>
    <style:style style:name="T271" style:parent-style-name="預設段落字型" style:family="text">
      <style:text-properties style:font-name="標楷體" style:font-weight-complex="bold" style:font-size-complex="12pt"/>
    </style:style>
    <style:style style:name="P272" style:parent-style-name="內文" style:family="paragraph">
      <style:paragraph-properties style:snap-to-layout-grid="false" fo:line-height="0.1944in" fo:margin-left="0.7451in" fo:text-indent="-0.6881in">
        <style:tab-stops>
          <style:tab-stop style:type="right" style:position="6.8152in"/>
        </style:tab-stops>
      </style:paragraph-properties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name="標楷體" style:font-size-complex="12pt"/>
    </style:style>
    <style:style style:name="T279" style:parent-style-name="預設段落字型" style:family="text">
      <style:text-properties style:font-name="標楷體" style:font-size-complex="12pt"/>
    </style:style>
    <style:style style:name="T28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size-complex="12pt"/>
    </style:style>
    <style:style style:name="T285" style:parent-style-name="預設段落字型" style:family="text">
      <style:text-properties style:font-name="標楷體" style:font-size-complex="12pt"/>
    </style:style>
    <style:style style:name="T286" style:parent-style-name="預設段落字型" style:family="text">
      <style:text-properties style:font-name="標楷體" style:font-size-complex="12pt"/>
    </style:style>
    <style:style style:name="T287" style:parent-style-name="預設段落字型" style:family="text">
      <style:text-properties style:font-name="標楷體" style:font-size-complex="12pt"/>
    </style:style>
    <style:style style:name="T288" style:parent-style-name="預設段落字型" style:family="text">
      <style:text-properties style:font-name="標楷體" style:font-size-complex="12pt"/>
    </style:style>
    <style:style style:name="T289" style:parent-style-name="預設段落字型" style:family="text">
      <style:text-properties style:font-name="標楷體" style:font-size-complex="12pt"/>
    </style:style>
    <style:style style:name="T290" style:parent-style-name="預設段落字型" style:family="text">
      <style:text-properties style:font-name="標楷體" style:font-size-complex="12pt"/>
    </style:style>
    <style:style style:name="P291" style:parent-style-name="內文" style:family="paragraph">
      <style:paragraph-properties style:snap-to-layout-grid="false" fo:text-align="justify" fo:line-height="0.1944in" fo:margin-left="0.0666in">
        <style:tab-stops>
          <style:tab-stop style:type="right" style:position="7.4937in"/>
        </style:tab-stops>
      </style:paragraph-properties>
    </style:style>
    <style:style style:name="T292" style:parent-style-name="預設段落字型" style:family="text">
      <style:text-properties fo:font-weight="bold" style:font-weight-asian="bold" style:font-weight-complex="bold" fo:color="#FF0000"/>
    </style:style>
    <style:style style:name="P293" style:parent-style-name="內文" style:family="paragraph">
      <style:paragraph-properties style:snap-to-layout-grid="false" fo:text-align="end" fo:line-height="0.1666in" fo:margin-left="0.7534in" fo:text-indent="-0.3152in">
        <style:tab-stops>
          <style:tab-stop style:type="right" style:position="6.8069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□１</text:span></text:p>
      <text:p text:style-name="P4"><text:span text:style-name="T5">淡江大學</text:span><text:span text:style-name="T6"><text:s text:c="3"/></text:span><text:span text:style-name="T7">學年度</text:span><text:span text:style-name="T8">第</text:span><text:span text:style-name="T9"><text:s/></text:span><text:span text:style-name="T10"><text:s/></text:span><text:span text:style-name="T11">□２ <text:s/></text:span><text:span text:style-name="T12">學期學生選課報告</text:span></text:p>
      <text:p text:style-name="P13"><text:span text:style-name="T14"><text:s text:c="5"/></text:span><text:span text:style-name="T15">□暑修</text:span></text:p>
      <text:p text:style-name="P16"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系級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電話</text:p>
            <text:p text:style-name="P46">(手機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項目</text:p>
          </table:table-cell>
          <table:table-cell table:style-name="TableCell52">
            <text:p text:style-name="P53">開課</text:p>
            <text:p text:style-name="P54">序號</text:p>
          </table:table-cell>
          <table:table-cell table:style-name="TableCell55">
            <text:p text:style-name="P56">開課</text:p>
            <text:p text:style-name="P57">系別</text:p>
          </table:table-cell>
          <table:table-cell table:style-name="TableCell58">
            <text:p text:style-name="P59">年</text:p>
            <text:p text:style-name="P60">級</text:p>
          </table:table-cell>
          <table:table-cell table:style-name="TableCell61">
            <text:p text:style-name="P62">科目</text:p>
            <text:p text:style-name="P63">編號</text:p>
          </table:table-cell>
          <table:table-cell table:style-name="TableCell64">
            <text:p text:style-name="P65">學期序</text:p>
          </table:table-cell>
          <table:table-cell table:style-name="TableCell66">
            <text:p text:style-name="P67">班</text:p>
            <text:p text:style-name="P68">別</text:p>
          </table:table-cell>
          <table:table-cell table:style-name="TableCell69">
            <text:p text:style-name="P70">分組別</text:p>
          </table:table-cell>
          <table:table-cell table:style-name="TableCell71">
            <text:p text:style-name="P72">必選修</text:p>
          </table:table-cell>
          <table:table-cell table:style-name="TableCell73">
            <text:p text:style-name="P74">學分數</text:p>
          </table:table-cell>
          <table:table-cell table:style-name="TableCell75">
            <text:p text:style-name="P76">群別</text:p>
          </table:table-cell>
          <table:table-cell table:style-name="TableCell77">
            <text:p text:style-name="P78">科目名稱</text:p>
          </table:table-cell>
        </table:table-row>
        <table:table-row table:style-name="TableRow79">
          <table:table-cell table:style-name="TableCell80" table:number-rows-spanned="3">
            <text:p text:style-name="P81">加選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退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請擇一勾選下列項目：</text:p>
            <text:p text:style-name="P228">□課程衝堂。</text:p>
            <text:p text:style-name="P229">□退選(總學分超修)。</text:p>
            <text:p text:style-name="P230">□加選(總學分低修)。</text:p>
            <text:p text:style-name="P231">□抵免學分，更改選課。</text:p>
            <text:p text:style-name="P232">□課程停開，另行加選。</text:p>
            <text:p text:style-name="P233">□擋修科目，必需退選。</text:p>
            <text:p text:style-name="P234"><text:span text:style-name="T235">□其他（請詳述於說明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說明：</text:p>
            <text:p text:style-name="P238"><text:s text:c="44"/></text:p>
            <text:p text:style-name="P239"><text:s text:c="44"/></text:p>
            <text:p text:style-name="P240"><text:s text:c="44"/></text:p>
            <text:p text:style-name="P241"><text:s text:c="44"/></text:p>
            <text:p text:style-name="P242"/>
            <text:p text:style-name="P243"><text:span text:style-name="T244">更改後本學期總修</text:span><text:span text:style-name="T245"><text:s text:c="9"/></text:span><text:span text:style-name="T246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任課教師<text:s text:c="42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系主任/所長<text:s text:c="3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>教務處</text:p>
            <text:p text:style-name="P256"/>
            <text:p text:style-name="P257"/>
            <text:p text:style-name="P258"/>
            <text:p text:style-name="P259"><text:span text:style-name="T260">□提陳至</text:span><text:span text:style-name="T261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備註</text:span><text:span text:style-name="T264">一、</text:span><text:span text:style-name="T265">依「淡江大學學生選課規則」第</text:span><text:span text:style-name="T266">15</text:span><text:span text:style-name="T267">條第</text:span><text:span text:style-name="T268">5</text:span><text:span text:style-name="T269">款「</text:span><text:span text:style-name="T270">學生退選課程，如已逾全學期上課達三分之一時，其依規定應繳交之學分費不予退還</text:span><text:span text:style-name="T271">」。</text:span></text:p>
      <text:p text:style-name="P272"><text:span text:style-name="T273">備註</text:span><text:span text:style-name="T274">二、</text:span><text:span text:style-name="T275">依本校「學生期中退選實施要點</text:span><text:span text:style-name="T276">」</text:span><text:span text:style-name="T277">第</text:span><text:span text:style-name="T278">2</text:span><text:span text:style-name="T279">點「</text:span><text:span text:style-name="T280">學生辦理</text:span><text:span text:style-name="T281">期中退選</text:span><text:span text:style-name="T282">課程，應於本校行事曆每學期第十三週，自行依公告開放實施時間，以網路退選，逾期不予受理</text:span><text:span text:style-name="T283">。</text:span><text:span text:style-name="T284">」</text:span><text:span text:style-name="T285">，</text:span><text:span text:style-name="T286">其他</text:span><text:span text:style-name="T287">相關規定請詳教務處</text:span><text:span text:style-name="T288">註冊課務發展中心</text:span><text:span text:style-name="T289">網頁</text:span><text:span text:style-name="T290">「法規章程」。</text:span></text:p>
      <text:p text:style-name="P291"><text:span text:style-name="T292">依個資保護法規定，本表單各項資料係僅作為業務處理需用，絕不轉做其他用途，將於資料處理完畢且保留至期限後，逕行銷毀。</text:span></text:p>
      <text:p text:style-name="P293">ATRX-Q03-001-FM217-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學生加、退選課申請表</dc:title>
    <dc:subject/>
    <meta:initial-creator>淡江大學</meta:initial-creator>
    <dc:creator>李星霖</dc:creator>
    <meta:creation-date>2025-03-13T01:56:00Z</meta:creation-date>
    <dc:date>2025-03-13T01:56:00Z</dc:date>
    <meta:print-date>2025-03-13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