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416in"/>
    </style:style>
    <style:style style:name="TableColumn5" style:family="table-column">
      <style:table-column-properties style:column-width="0.5368in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0.8597in"/>
    </style:style>
    <style:style style:name="TableColumn8" style:family="table-column">
      <style:table-column-properties style:column-width="2.1395in"/>
    </style:style>
    <style:style style:name="TableColumn9" style:family="table-column">
      <style:table-column-properties style:column-width="0.938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8388in"/>
    </style:style>
    <style:style style:name="TableColumn12" style:family="table-column">
      <style:table-column-properties style:column-width="0.0083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95in"/>
    </style:style>
    <style:style style:name="Table3" style:family="table">
      <style:table-properties style:width="10.434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3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3" style:parent-style-name="內文" style:family="paragraph">
      <style:paragraph-properties fo:margin-bottom="0in" fo:line-height="100%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bottom="0in" fo:line-height="100%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100%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6" style:parent-style-name="內文" style:family="paragraph">
      <style:paragraph-properties fo:margin-bottom="0in" fo:line-height="100%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bottom="0in" fo:line-height="100%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29" style:parent-style-name="內文" style:family="paragraph">
      <style:paragraph-properties fo:margin-bottom="0in" fo:line-height="100%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bottom="0in" fo:line-height="100%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 fo:line-height="100%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62" style:parent-style-name="內文" style:family="paragraph">
      <style:paragraph-properties fo:margin-bottom="0in" fo:line-height="100%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bottom="0in" fo:line-height="100%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95" style:parent-style-name="內文" style:family="paragraph">
      <style:paragraph-properties fo:margin-bottom="0in" fo:line-height="100%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bottom="0in" fo:line-height="100%"/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in" fo:line-height="100%"/>
      <style:text-properties style:font-name="標楷體" style:font-name-asian="標楷體"/>
    </style:style>
  </office:automatic-styles>
  <office:body>
    <office:text text:use-soft-page-breaks="true">
      <text:p text:style-name="P1">期中、期末評量週課程臨時異動清單</text:p>
      <text:p text:style-name="P2">系所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開課序號</text:p>
          </table:table-cell>
          <table:table-cell table:style-name="TableCell19" table:number-rows-spanned="2">
            <text:p text:style-name="P20">開課單位</text:p>
          </table:table-cell>
          <table:table-cell table:style-name="TableCell21" table:number-rows-spanned="2">
            <text:p text:style-name="P22">課程名稱</text:p>
          </table:table-cell>
          <table:table-cell table:style-name="TableCell23" table:number-rows-spanned="2">
            <text:p text:style-name="P24">任課老師</text:p>
          </table:table-cell>
          <table:table-cell table:style-name="TableCell25" table:number-rows-spanned="2">
            <text:p text:style-name="P26">異動原因</text:p>
          </table:table-cell>
          <table:table-cell table:style-name="TableCell27" table:number-columns-spanned="4">
            <text:p text:style-name="P28">異動前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異動後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日期/星期</text:p>
          </table:table-cell>
          <table:table-cell table:style-name="TableCell39">
            <text:p text:style-name="P40">節次</text:p>
          </table:table-cell>
          <table:table-cell table:style-name="TableCell41">
            <text:p text:style-name="P42">教室地點</text:p>
          </table:table-cell>
          <table:table-cell table:style-name="TableCell43" table:number-columns-spanned="2">
            <text:p text:style-name="P44">日期/星期</text:p>
          </table:table-cell>
          <table:covered-table-cell/>
          <table:table-cell table:style-name="TableCell45">
            <text:p text:style-name="P46">節次</text:p>
          </table:table-cell>
          <table:table-cell table:style-name="TableCell47">
            <text:p text:style-name="P48">教室地點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</text:span><text:span text:style-name="T61">老師請假，</text:span></text:p>
            <text:p text:style-name="P62"><text:s text:c="2"/>假別:</text:p>
            <text:p text:style-name="P63"><text:span text:style-name="T64"></text:span><text:span text:style-name="T65">暫調教室</text:span></text:p>
            <text:p text:style-name="P66"><text:span text:style-name="T67"></text:span><text:span text:style-name="T68">課程調整，</text:span></text:p>
            <text:p text:style-name="P69"><text:s text:c="2"/>說明：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</text:span><text:span text:style-name="T94">老師請假，</text:span></text:p>
            <text:p text:style-name="P95"><text:s text:c="2"/>假別:</text:p>
            <text:p text:style-name="P96"><text:span text:style-name="T97"></text:span><text:span text:style-name="T98">暫調教室</text:span></text:p>
            <text:p text:style-name="P99"><text:span text:style-name="T100"></text:span><text:span text:style-name="T101">課程調整，</text:span></text:p>
            <text:p text:style-name="P102"><text:s text:c="2"/>說明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</text:span><text:span text:style-name="T127">老師請假，</text:span></text:p>
            <text:p text:style-name="P128"><text:s text:c="2"/>假別:</text:p>
            <text:p text:style-name="P129"><text:span text:style-name="T130"></text:span><text:span text:style-name="T131">暫調教室</text:span></text:p>
            <text:p text:style-name="P132"><text:span text:style-name="T133"></text:span><text:span text:style-name="T134">課程調整，</text:span></text:p>
            <text:p text:style-name="P135"><text:s text:c="2"/>說明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</text:span><text:span text:style-name="T160">老師請假，</text:span></text:p>
            <text:p text:style-name="P161"><text:s text:c="2"/>假別:</text:p>
            <text:p text:style-name="P162"><text:span text:style-name="T163"></text:span><text:span text:style-name="T164">暫調教室</text:span></text:p>
            <text:p text:style-name="P165"><text:span text:style-name="T166"></text:span><text:span text:style-name="T167">課程調整，</text:span></text:p>
            <text:p text:style-name="P168"><text:s text:c="2"/>說明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</text:span><text:span text:style-name="T193">老師請假，</text:span></text:p>
            <text:p text:style-name="P194"><text:s text:c="2"/>假別:</text:p>
            <text:p text:style-name="P195"><text:span text:style-name="T196"></text:span><text:span text:style-name="T197">暫調教室</text:span></text:p>
            <text:p text:style-name="P198"><text:span text:style-name="T199"></text:span><text:span text:style-name="T200">課程調整，</text:span></text:p>
            <text:p text:style-name="P201"><text:s text:c="2"/>說明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葉一志</meta:initial-creator>
    <dc:creator>蔡承佑</dc:creator>
    <meta:creation-date>2024-12-27T11:56:00Z</meta:creation-date>
    <dc:date>2024-12-27T11:56:00Z</dc:date>
    <meta:print-date>2024-12-27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