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4597in"/>
    </style:style>
    <style:style style:name="TableColumn4" style:family="table-column">
      <style:table-column-properties style:column-width="1.5576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784in"/>
    </style:style>
    <style:style style:name="Table1" style:family="table" style:master-page-name="MP0">
      <style:table-properties style:width="6.984in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9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letter-kerning="false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-asian="標楷體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-asian="標楷體"/>
    </style:style>
    <style:style style:name="P43" style:parent-style-name="內文" style:family="paragraph">
      <style:paragraph-properties fo:line-height="0.1111in"/>
      <style:text-properties style:font-name-asian="標楷體"/>
    </style:style>
    <style:style style:name="TableColumn45" style:family="table-column">
      <style:table-column-properties style:column-width="1.1777in"/>
    </style:style>
    <style:style style:name="TableColumn46" style:family="table-column">
      <style:table-column-properties style:column-width="2.8333in"/>
    </style:style>
    <style:style style:name="TableColumn47" style:family="table-column">
      <style:table-column-properties style:column-width="0.0104in"/>
    </style:style>
    <style:style style:name="TableColumn48" style:family="table-column">
      <style:table-column-properties style:column-width="2.9625in"/>
    </style:style>
    <style:style style:name="Table44" style:family="table">
      <style:table-properties style:width="6.984in" fo:margin-left="0in" table:align="center"/>
    </style:style>
    <style:style style:name="TableRow49" style:family="table-row">
      <style:table-row-properties style:min-row-height="0.2527in"/>
    </style:style>
    <style:style style:name="TableCell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54" style:family="table-row">
      <style:table-row-properties style:min-row-height="4.00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111in"/>
      <style:text-properties style:font-name-asian="標楷體" fo:color="#000000"/>
    </style:style>
    <style:style style:name="P60" style:parent-style-name="內文" style:family="paragraph">
      <style:paragraph-properties fo:line-height="0.1111in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paragraph-properties fo:text-indent="0.1666in"/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paragraph-properties fo:text-indent="0.1666in"/>
      <style:text-properties style:font-name-asian="標楷體" fo:color="#000000"/>
    </style:style>
    <style:style style:name="P72" style:parent-style-name="內文" style:family="paragraph">
      <style:text-properties style:font-name-asian="標楷體" fo:color="#000000"/>
    </style:style>
    <style:style style:name="P73" style:parent-style-name="內文" style:family="paragraph">
      <style:paragraph-properties fo:text-indent="0.1666in"/>
      <style:text-properties style:font-name-asian="標楷體" fo:color="#000000"/>
    </style:style>
    <style:style style:name="P74" style:parent-style-name="內文" style:family="paragraph">
      <style:text-properties style:font-name-asian="標楷體" fo:color="#000000"/>
    </style:style>
    <style:style style:name="P75" style:parent-style-name="內文" style:family="paragraph">
      <style:paragraph-properties fo:text-indent="0.1666in"/>
      <style:text-properties style:font-name-asian="標楷體" fo:color="#000000"/>
    </style:style>
    <style:style style:name="P76" style:parent-style-name="內文" style:family="paragraph">
      <style:text-properties style:font-name-asian="標楷體" fo:color="#000000"/>
    </style:style>
    <style:style style:name="P77" style:parent-style-name="內文" style:family="paragraph">
      <style:paragraph-properties fo:text-indent="0.1666in"/>
      <style:text-properties style:font-name-asian="標楷體" fo:color="#000000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paragraph-properties fo:text-indent="0.1666in"/>
      <style:text-properties style:font-name-asian="標楷體" fo:color="#000000"/>
    </style:style>
    <style:style style:name="P80" style:parent-style-name="內文" style:family="paragraph">
      <style:text-properties style:font-name-asian="標楷體" fo:color="#000000"/>
    </style:style>
    <style:style style:name="P81" style:parent-style-name="內文" style:family="paragraph">
      <style:paragraph-properties fo:text-indent="0.1666in"/>
      <style:text-properties style:font-name-asian="標楷體" fo:color="#000000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 fo:color="#000000"/>
    </style:style>
    <style:style style:name="P95" style:parent-style-name="內文" style:family="paragraph">
      <style:paragraph-properties fo:widows="2" fo:orphans="2"/>
      <style:text-properties style:font-name-asian="標楷體" fo:color="#000000"/>
    </style:style>
    <style:style style:name="P96" style:parent-style-name="內文" style:family="paragraph">
      <style:paragraph-properties fo:widows="2" fo:orphans="2"/>
      <style:text-properties style:font-name-asian="標楷體" fo:color="#000000"/>
    </style:style>
    <style:style style:name="P97" style:parent-style-name="內文" style:family="paragraph">
      <style:text-properties style:font-name-asian="標楷體" fo:color="#000000"/>
    </style:style>
    <style:style style:name="P98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line-height="0.1944in"/>
      <style:text-properties style:font-name-asian="標楷體"/>
    </style:style>
    <style:style style:name="TableRow101" style:family="table-row">
      <style:table-row-properties style:min-row-height="0.982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388in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text-properties style:font-name-asian="標楷體" fo:color="#000000"/>
    </style:style>
    <style:style style:name="P113" style:parent-style-name="內文" style:family="paragraph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TableRow116" style:family="table-row">
      <style:table-row-properties style:min-row-height="0.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TableRow121" style:family="table-row">
      <style:table-row-properties style:min-row-height="1.55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實習學生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系所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實習機構名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實習部門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訪視期間</text:p>
          </table:table-cell>
          <table:table-cell table:style-name="TableCell41" table:number-columns-spanned="4">
            <text:p text:style-name="P42"><text:s text:c="2"/>年<text:s text:c="3"/>月<text:s text:c="4"/>日<text:s/></text:p>
          </table:table-cell>
          <table:covered-table-cell/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目</text:p>
          </table:table-cell>
          <table:table-cell table:style-name="TableCell52" table:number-columns-spanned="3">
            <text:p text:style-name="P53">內容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實習情形及</text:p>
            <text:p text:style-name="P57">工作表現</text:p>
          </table:table-cell>
          <table:table-cell table:style-name="TableCell58">
            <text:p text:style-name="P59">一、實習情形及工作表現：</text:p>
            <text:p text:style-name="P60"><text:span text:style-name="T61">（</text:span><text:span text:style-name="T62">*</text:span><text:span text:style-name="T63">各</text:span><text:span text:style-name="T64">項目</text:span><text:span text:style-name="T65">可</text:span><text:span text:style-name="T66">自行調整</text:span><text:span text:style-name="T67">）</text:span></text:p>
            <text:p text:style-name="P68">1.實習學生在專業技能的學習狀況</text:p>
            <text:p text:style-name="P69">□優<text:s text:c="2"/>□良<text:s text:c="2"/>□中<text:s text:c="2"/>□差<text:s text:c="2"/>□劣</text:p>
            <text:p text:style-name="P70">2.實習學生對工作表現的自我滿意度</text:p>
            <text:p text:style-name="P71">□優<text:s text:c="2"/>□良<text:s text:c="2"/>□中<text:s text:c="2"/>□差<text:s text:c="2"/>□劣</text:p>
            <text:p text:style-name="P72">3.實習學生在工作崗位上之出勤狀況</text:p>
            <text:p text:style-name="P73">□優<text:s text:c="2"/>□良<text:s text:c="2"/>□中<text:s text:c="2"/>□差<text:s text:c="2"/>□劣</text:p>
            <text:p text:style-name="P74">4.實習學生與同事之互動情況</text:p>
            <text:p text:style-name="P75">□優<text:s text:c="2"/>□良<text:s text:c="2"/>□中<text:s text:c="2"/>□差<text:s text:c="2"/>□劣</text:p>
            <text:p text:style-name="P76">5.實習學生與主管之間之互動情況</text:p>
            <text:p text:style-name="P77">□優<text:s text:c="2"/>□良<text:s text:c="2"/>□中<text:s text:c="2"/>□差<text:s text:c="2"/>□劣</text:p>
            <text:p text:style-name="P78">6.實習學生對實習狀況的整體滿意度</text:p>
            <text:p text:style-name="P79">□優<text:s text:c="2"/>□良<text:s text:c="2"/>□中<text:s text:c="2"/>□差<text:s text:c="2"/>□劣</text:p>
            <text:p text:style-name="P80">二、實習學生生活現況：</text:p>
            <text:p text:style-name="P81">實習學生對生活現況的滿意程度</text:p>
            <text:p text:style-name="P82"><text:span text:style-name="T83">□</text:span><text:span text:style-name="T84">優</text:span><text:span text:style-name="T85"><text:s text:c="2"/>□</text:span><text:span text:style-name="T86">良</text:span><text:span text:style-name="T87"><text:s text:c="2"/>□</text:span><text:span text:style-name="T88">中</text:span><text:span text:style-name="T89"><text:s text:c="2"/>□</text:span><text:span text:style-name="T90">差</text:span><text:span text:style-name="T91"><text:s text:c="2"/>□</text:span><text:span text:style-name="T92">劣</text:span></text:p>
          </table:table-cell>
          <table:table-cell table:style-name="TableCell93" table:number-columns-spanned="2">
            <text:p text:style-name="P94">三、實習部門帶領實習學生的業師資料：</text:p>
            <text:p text:style-name="P95">姓名：</text:p>
            <text:p text:style-name="P96">職稱：</text:p>
            <text:p text:style-name="P97"/>
            <text:list text:style-name="LFO3" text:continue-numbering="true">
              <text:list-item>
                <text:p text:style-name="P98">訪談內容：</text:p>
              </text:list-item>
            </text:list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實習學生</text:p>
            <text:p text:style-name="P104">生活現況</text:p>
          </table:table-cell>
          <table:table-cell table:style-name="TableCell105" table:number-columns-spanned="3">
            <text:p text:style-name="P106"><text:span text:style-name="T107">（</text:span><text:span text:style-name="T108">*</text:span><text:span text:style-name="T109">各項目可自行調整）</text:span></text:p>
            <text:p text:style-name="P110">一、學校哪些課程對於目前實習有幫助？哪些課程需要加強內容？或者需要新開哪些課程？</text:p>
            <text:p text:style-name="P111"/>
            <text:p text:style-name="P112">二、校外實習對學生有哪些效益？或者產生哪些問題？需要做哪些改進？</text:p>
            <text:p text:style-name="P113"/>
            <text:p text:style-name="P114">三、其他問題與建議事項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其它訪視意見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訪視照片</text:p>
            <text:p text:style-name="P124"><text:span text:style-name="T125">(2-4</text:span><text:span text:style-name="T126">張</text:span><text:span text:style-name="T127">)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><text:span text:style-name="T133">訪視人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1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 fo:line-height="0.1666in"/>
      <style:text-properties style:font-name-asian="標楷體" style:font-weight-complex="bold" fo:font-size="8pt" style:font-size-asian="8pt" style:font-size-complex="8pt"/>
    </style:style>
    <style:style style:name="P1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10">淡江大學○○○○○系</text:p>
        <text:p text:style-name="P11">學生校外實習訪視紀錄表</text:p>
        <text:p text:style-name="P12">114年1月7日更新</text:p>
      </style:header>
      <style:footer>
        <text:p text:style-name="P13">表單編號：ATRX-Q03-001-FM270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5-05-29T05:38:00Z</meta:creation-date>
    <dc:date>2025-05-29T05:38:00Z</dc:date>
    <meta:print-date>2025-05-29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