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4597in"/>
    </style:style>
    <style:style style:name="TableColumn4" style:family="table-column">
      <style:table-column-properties style:column-width="1.5576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784in"/>
    </style:style>
    <style:style style:name="Table1" style:family="table" style:master-page-name="MP0">
      <style:table-properties style:width="6.984in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9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style:letter-kerning="false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-asian="標楷體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P41" style:parent-style-name="內文" style:family="paragraph">
      <style:paragraph-properties fo:line-height="0.1111in"/>
      <style:text-properties style:font-name-asian="標楷體"/>
    </style:style>
    <style:style style:name="TableColumn43" style:family="table-column">
      <style:table-column-properties style:column-width="1.1777in"/>
    </style:style>
    <style:style style:name="TableColumn44" style:family="table-column">
      <style:table-column-properties style:column-width="2.8333in"/>
    </style:style>
    <style:style style:name="TableColumn45" style:family="table-column">
      <style:table-column-properties style:column-width="0.0104in"/>
    </style:style>
    <style:style style:name="TableColumn46" style:family="table-column">
      <style:table-column-properties style:column-width="2.9625in"/>
    </style:style>
    <style:style style:name="Table42" style:family="table">
      <style:table-properties style:width="6.984in" fo:margin-left="0in" table:align="center"/>
    </style:style>
    <style:style style:name="TableRow47" style:family="table-row">
      <style:table-row-properties style:min-row-height="0.2527in"/>
    </style:style>
    <style:style style:name="TableCell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52" style:family="table-row">
      <style:table-row-properties style:min-row-height="4.006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  <style:style style:name="P58" style:parent-style-name="內文" style:family="paragraph">
      <style:text-properties style:font-name-asian="標楷體" fo:color="#000000"/>
    </style:style>
    <style:style style:name="P59" style:parent-style-name="內文" style:family="paragraph">
      <style:paragraph-properties fo:text-indent="0.1666in"/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paragraph-properties fo:text-indent="0.1666in"/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P63" style:parent-style-name="內文" style:family="paragraph">
      <style:paragraph-properties fo:text-indent="0.1666in"/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paragraph-properties fo:text-indent="0.1666in"/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P67" style:parent-style-name="內文" style:family="paragraph">
      <style:paragraph-properties fo:text-indent="0.1666in"/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paragraph-properties fo:text-indent="0.1666in"/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paragraph-properties fo:text-indent="0.1666in"/>
      <style:text-properties style:font-name-asian="標楷體" fo:color="#000000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-asian="標楷體" fo:color="#000000"/>
    </style:style>
    <style:style style:name="P85" style:parent-style-name="內文" style:family="paragraph">
      <style:paragraph-properties fo:widows="2" fo:orphans="2"/>
      <style:text-properties style:font-name-asian="標楷體" fo:color="#000000"/>
    </style:style>
    <style:style style:name="P86" style:parent-style-name="內文" style:family="paragraph">
      <style:paragraph-properties fo:widows="2" fo:orphans="2"/>
      <style:text-properties style:font-name-asian="標楷體" fo:color="#000000"/>
    </style:style>
    <style:style style:name="P87" style:parent-style-name="內文" style:family="paragraph">
      <style:text-properties style:font-name-asian="標楷體" fo:color="#000000"/>
    </style:style>
    <style:style style:name="P8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P90" style:parent-style-name="內文" style:family="paragraph">
      <style:paragraph-properties fo:line-height="0.1944in"/>
      <style:text-properties style:font-name-asian="標楷體"/>
    </style:style>
    <style:style style:name="TableRow91" style:family="table-row">
      <style:table-row-properties style:min-row-height="0.982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P101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TableRow102" style:family="table-row">
      <style:table-row-properties style:min-row-height="0.634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TableRow107" style:family="table-row">
      <style:table-row-properties style:min-row-height="1.470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P118" style:parent-style-name="內文" style:family="paragraph">
      <style:paragraph-properties fo:margin-top="0.125in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實習學生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生系所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實習機構名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實習部門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訪視期間</text:p>
          </table:table-cell>
          <table:table-cell table:style-name="TableCell39" table:number-columns-spanned="4">
            <text:p text:style-name="P40"><text:s text:c="2"/>年<text:s text:c="3"/>月<text:s text:c="4"/>日<text:s/></text:p>
          </table:table-cell>
          <table:covered-table-cell/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 table:number-columns-spanned="3">
            <text:p text:style-name="P51">內容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實習情形及</text:p>
            <text:p text:style-name="P55">工作表現</text:p>
          </table:table-cell>
          <table:table-cell table:style-name="TableCell56">
            <text:p text:style-name="P57">一、實習情形及工作表現：</text:p>
            <text:p text:style-name="P58">1.實習學生在專業技能的學習狀況</text:p>
            <text:p text:style-name="P59">□優<text:s text:c="2"/>□良<text:s text:c="2"/>□中<text:s text:c="2"/>□差<text:s text:c="2"/>□劣</text:p>
            <text:p text:style-name="P60">2.實習學生對工作表現的自我滿意度</text:p>
            <text:p text:style-name="P61">□優<text:s text:c="2"/>□良<text:s text:c="2"/>□中<text:s text:c="2"/>□差<text:s text:c="2"/>□劣</text:p>
            <text:p text:style-name="P62">3.實習學生在工作崗位上之出勤狀況</text:p>
            <text:p text:style-name="P63">□優<text:s text:c="2"/>□良<text:s text:c="2"/>□中<text:s text:c="2"/>□差<text:s text:c="2"/>□劣</text:p>
            <text:p text:style-name="P64">4.實習學生與同事之互動情況</text:p>
            <text:p text:style-name="P65">□優<text:s text:c="2"/>□良<text:s text:c="2"/>□中<text:s text:c="2"/>□差<text:s text:c="2"/>□劣</text:p>
            <text:p text:style-name="P66">5.實習學生與主管之間之互動情況</text:p>
            <text:p text:style-name="P67">□優<text:s text:c="2"/>□良<text:s text:c="2"/>□中<text:s text:c="2"/>□差<text:s text:c="2"/>□劣</text:p>
            <text:p text:style-name="P68">6.實習學生對實習狀況的整體滿意度</text:p>
            <text:p text:style-name="P69">□優<text:s text:c="2"/>□良<text:s text:c="2"/>□中<text:s text:c="2"/>□差<text:s text:c="2"/>□劣</text:p>
            <text:p text:style-name="P70">二、實習學生生活現況：</text:p>
            <text:p text:style-name="P71">實習學生對生活現況的滿意程度</text:p>
            <text:p text:style-name="P72"><text:span text:style-name="T73">□</text:span><text:span text:style-name="T74">優</text:span><text:span text:style-name="T75"><text:s text:c="2"/>□</text:span><text:span text:style-name="T76">良</text:span><text:span text:style-name="T77"><text:s text:c="2"/>□</text:span><text:span text:style-name="T78">中</text:span><text:span text:style-name="T79"><text:s text:c="2"/>□</text:span><text:span text:style-name="T80">差</text:span><text:span text:style-name="T81"><text:s text:c="2"/>□</text:span><text:span text:style-name="T82">劣</text:span></text:p>
          </table:table-cell>
          <table:table-cell table:style-name="TableCell83" table:number-columns-spanned="2">
            <text:p text:style-name="P84">三、實習部門帶領實習學生的業師資料：</text:p>
            <text:p text:style-name="P85">姓名：</text:p>
            <text:p text:style-name="P86">職稱：</text:p>
            <text:p text:style-name="P87"/>
            <text:list text:style-name="LFO3" text:continue-numbering="true">
              <text:list-item>
                <text:p text:style-name="P88">訪談內容：</text:p>
              </text:list-item>
            </text:list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實習學生</text:p>
            <text:p text:style-name="P94">生活現況</text:p>
          </table:table-cell>
          <table:table-cell table:style-name="TableCell95" table:number-columns-spanned="3">
            <text:p text:style-name="P96">一、學校哪些課程對於目前實習有幫助？哪些課程需要加強內容？或者需要新開哪些課程？</text:p>
            <text:p text:style-name="P97"/>
            <text:p text:style-name="P98">二、校外實習對學生有哪些效益？或者產生哪些問題？需要做哪些改進？</text:p>
            <text:p text:style-name="P99"/>
            <text:p text:style-name="P100">三、其他問題與建議事項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其它訪視意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訪視照片</text:p>
            <text:p text:style-name="P110"><text:span text:style-name="T111">(2-4</text:span><text:span text:style-name="T112">張</text:span><text:span text:style-name="T113">)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soft-page-break/>
      <text:p text:style-name="P118"><text:span text:style-name="T119">訪視人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79in"/>
      </style:footer-style>
    </style:page-layout>
    <style:style style:name="P1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0833in" fo:line-height="0.2916in"/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淡江大學○○○○○系</text:p>
        <text:p text:style-name="P11">學生校外實習訪視紀錄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4-12-04T11:09:00Z</meta:creation-date>
    <dc:date>2024-12-04T11:09:00Z</dc:date>
    <meta:print-date>2024-12-04T11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6" meta:row-count="3" meta:non-whitespace-character-count="449"/>
  </office:meta>
</office:document-meta>
</file>