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5888in" text:min-label-width="0.3395in" text:list-level-position-and-space-mode="label-alignment">
          <style:list-level-label-alignment text:label-followed-by="listtab" fo:margin-left="0.9284in" fo:text-indent="-0.339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 style:page-number="1"/>
      <style:text-properties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style:punctuation-wrap="simple" style:snap-to-layout-grid="false" fo:text-align="end"/>
      <style:text-properties style:font-name-asian="標楷體" fo:font-weight="bold" style:font-weight-asian="bold" style:letter-kerning="false" style:font-size-complex="12pt"/>
    </style:style>
    <style:style style:name="P6" style:parent-style-name="內文" style:family="paragraph">
      <style:paragraph-properties style:punctuation-wrap="simple" style:snap-to-layout-grid="false" fo:text-align="end"/>
    </style:style>
    <style:style style:name="T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style:text-autospace="none" fo:line-height="110%"/>
      <style:text-properties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style:text-autospace="none" fo:margin-top="0.125in" fo:margin-left="0.5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-asian="標楷體" style:font-weight-complex="bold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family="paragraph">
      <style:paragraph-properties fo:margin-top="0.125in" fo:margin-left="0.5in" fo:text-indent="-0.3333in">
        <style:tab-stops/>
      </style:paragraph-properties>
      <style:text-properties style:font-name-asian="標楷體" style:font-weight-complex="bold"/>
    </style:style>
    <style:style style:name="P42" style:parent-style-name="內文" style:family="paragraph">
      <style:paragraph-properties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fo:font-weight="bold" style:font-weight-asian="bold" fo:color="#0000FF"/>
    </style:style>
    <style:style style:name="P47" style:parent-style-name="內文" style:family="paragraph">
      <style:paragraph-properties fo:margin-left="0.8333in" fo:text-indent="-0.3333in">
        <style:tab-stops/>
      </style:paragraph-properties>
      <style:text-properties style:font-name-asian="標楷體" style:font-weight-complex="bold"/>
    </style:style>
    <style:style style:name="P48" style:parent-style-name="內文" style:family="paragraph">
      <style:paragraph-properties fo:margin-left="0.8333in" fo:text-indent="-0.3333in">
        <style:tab-stops/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fo:font-weight="bold" style:font-weight-asian="bold" fo:color="#0000FF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family="paragraph">
      <style:paragraph-properties fo:margin-left="0.8333in" fo:text-indent="-0.3333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fo:margin-left="0.8333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P88" style:parent-style-name="內文" style:family="paragraph">
      <style:paragraph-properties fo:margin-left="0.8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P91" style:parent-style-name="內文" style:family="paragraph">
      <style:paragraph-properties fo:margin-top="0.125in" fo:margin-left="0.5in" fo:text-indent="-0.3333in">
        <style:tab-stops/>
      </style:paragraph-properties>
      <style:text-properties style:font-name-asian="標楷體" style:font-weight-complex="bold" fo:color="#FF0000"/>
    </style:style>
    <style:style style:name="P92" style:parent-style-name="內文" style:family="paragraph">
      <style:paragraph-properties style:punctuation-wrap="simple" style:snap-to-layout-grid="false" fo:text-align="end"/>
      <style:text-properties style:font-name-asian="標楷體" fo:color="#FF0000" style:font-size-complex="12pt"/>
    </style:style>
    <style:style style:name="P93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style:text-autospace="none" fo:line-height="110%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0000FF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fo:background-color="#FFFFFF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color="#0000FF" fo:background-color="#FFFF00"/>
    </style:style>
    <style:style style:name="P142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 fo:background-color="#FFFFFF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color="#0000FF" fo:background-color="#FFFF00"/>
    </style:style>
    <style:style style:name="P176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style:text-autospace="none" fo:line-height="110%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98" style:parent-style-name="內文" style:family="paragraph">
      <style:paragraph-properties fo:text-align="justify" fo:margin-left="0.8465in" fo:text-indent="-0.6798in">
        <style:tab-stops/>
      </style:paragraph-properties>
      <style:text-properties style:font-name-asian="標楷體" fo:color="#0000FF"/>
    </style:style>
    <style:style style:name="P199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200" style:parent-style-name="預設段落字型" style:family="text">
      <style:text-properties style:font-name-asian="標楷體" fo:color="#0000FF"/>
    </style:style>
    <style:style style:name="T201" style:parent-style-name="預設段落字型" style:family="text">
      <style:text-properties style:font-name-asian="標楷體" fo:color="#0000FF"/>
    </style:style>
    <style:style style:name="T202" style:parent-style-name="預設段落字型" style:family="text">
      <style:text-properties style:font-name-asian="標楷體" fo:color="#0000FF"/>
    </style:style>
    <style:style style:name="T203" style:parent-style-name="預設段落字型" style:family="text">
      <style:text-properties style:font-name-asian="標楷體" fo:color="#0000FF"/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T206" style:parent-style-name="預設段落字型" style:family="text">
      <style:text-properties style:font-name-asian="標楷體" fo:color="#0000FF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 fo:color="#0000FF"/>
    </style:style>
    <style:style style:name="T209" style:parent-style-name="預設段落字型" style:family="text">
      <style:text-properties style:font-name-asian="標楷體" fo:color="#0000FF"/>
    </style:style>
    <style:style style:name="T210" style:parent-style-name="預設段落字型" style:family="text">
      <style:text-properties style:font-name-asian="標楷體" fo:color="#0000FF" fo:background-color="#FFFF00"/>
    </style:style>
    <style:style style:name="T211" style:parent-style-name="預設段落字型" style:family="text">
      <style:text-properties style:font-name-asian="標楷體" fo:color="#0000FF" fo:background-color="#FFFF00"/>
    </style:style>
    <style:style style:name="T212" style:parent-style-name="預設段落字型" style:family="text">
      <style:text-properties style:font-name-asian="標楷體" fo:color="#0000FF" fo:background-color="#FFFF00"/>
    </style:style>
    <style:style style:name="T213" style:parent-style-name="預設段落字型" style:family="text">
      <style:text-properties style:font-name-asian="標楷體" fo:color="#0000FF" fo:background-color="#FFFF00"/>
    </style:style>
    <style:style style:name="T214" style:parent-style-name="預設段落字型" style:family="text">
      <style:text-properties style:font-name-asian="標楷體" fo:color="#0000FF" fo:background-color="#FFFF00"/>
    </style:style>
    <style:style style:name="T215" style:parent-style-name="預設段落字型" style:family="text">
      <style:text-properties style:font-name-asian="標楷體" fo:color="#0000FF" fo:background-color="#FFFF00"/>
    </style:style>
    <style:style style:name="T216" style:parent-style-name="預設段落字型" style:family="text">
      <style:text-properties style:font-name-asian="標楷體" fo:color="#0000FF" fo:background-color="#FFFF00"/>
    </style:style>
    <style:style style:name="T217" style:parent-style-name="預設段落字型" style:family="text">
      <style:text-properties style:font-name-asian="標楷體" fo:color="#0000FF" fo:background-color="#FFFF00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221" style:parent-style-name="預設段落字型" style:family="text">
      <style:text-properties style:font-name-asian="標楷體" style:font-weight-complex="bold" style:font-size-complex="12pt"/>
    </style:style>
    <style:style style:name="T2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P2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weight-complex="bold" style:font-size-complex="12pt"/>
    </style:style>
    <style:style style:name="P23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-asian="標楷體" style:font-weight-complex="bold" style:font-size-complex="12pt"/>
    </style:style>
    <style:style style:name="P23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 fo:background-color="#FFFFFF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text-align="justify" fo:margin-top="0.125in" fo:margin-left="0.6805in" fo:text-indent="-0.6805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color="#0000FF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279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 fo:background-color="#FFFFFF"/>
    </style:style>
    <style:style style:name="T284" style:parent-style-name="預設段落字型" style:family="text">
      <style:text-properties style:font-name-asian="標楷體" style:font-size-complex="12pt"/>
    </style:style>
    <style:style style:name="P285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color="#0000FF" fo:background-color="#FFFF00"/>
    </style:style>
    <style:style style:name="T290" style:parent-style-name="預設段落字型" style:family="text">
      <style:text-properties style:font-name-asian="標楷體" fo:color="#0000FF" fo:background-color="#FFFF00"/>
    </style:style>
    <style:style style:name="T291" style:parent-style-name="預設段落字型" style:family="text">
      <style:text-properties style:font-name-asian="標楷體" fo:color="#0000FF" fo:background-color="#FFFF00"/>
    </style:style>
    <style:style style:name="T292" style:parent-style-name="預設段落字型" style:family="text">
      <style:text-properties style:font-name-asian="標楷體" fo:color="#0000FF" fo:background-color="#FFFF00"/>
    </style:style>
    <style:style style:name="T293" style:parent-style-name="預設段落字型" style:family="text">
      <style:text-properties style:font-name-asian="標楷體" fo:color="#0000FF" fo:background-color="#FFFF00"/>
    </style:style>
    <style:style style:name="P294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fo:text-align="justify" fo:margin-top="0.125in"/>
    </style:style>
    <style:style style:name="T296" style:parent-style-name="預設段落字型" style:family="text">
      <style:text-properties style:font-name-asian="標楷體" fo:color="#0000FF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30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30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 fo:background-color="#FFFFFF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FF" fo:background-color="#FFFF00"/>
    </style:style>
    <style:style style:name="T317" style:parent-style-name="預設段落字型" style:family="text">
      <style:text-properties style:font-name-asian="標楷體" fo:color="#0000FF" fo:background-color="#FFFF00"/>
    </style:style>
    <style:style style:name="T318" style:parent-style-name="預設段落字型" style:family="text">
      <style:text-properties style:font-name-asian="標楷體" fo:color="#0000FF" fo:background-color="#FFFF00"/>
    </style:style>
    <style:style style:name="P319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320" style:parent-style-name="內文" style:family="paragraph">
      <style:paragraph-properties style:text-autospace="none" fo:line-height="110%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32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33" style:parent-style-name="預設段落字型" style:family="text">
      <style:text-properties style:font-name-asian="標楷體" fo:color="#0000FF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P344" style:parent-style-name="內文" style:family="paragraph">
      <style:paragraph-properties fo:text-align="justify" fo:margin-left="0.893in" fo:text-indent="-0.893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letter-kerning="false" style:font-size-complex="12pt"/>
    </style:style>
    <style:style style:name="P346" style:parent-style-name="內文" style:family="paragraph">
      <style:paragraph-properties fo:widows="2" fo:orphans="2" fo:line-height="0.25in" fo:margin-left="0.8333in" fo:text-indent="-0.3333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fo:widows="2" fo:orphans="2" fo:line-height="0.25in" fo:margin-left="0.8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P360" style:parent-style-name="內文" style:family="paragraph">
      <style:paragraph-properties fo:widows="2" fo:orphans="2" fo:line-height="0.25in" fo:margin-left="0.6666in" fo:text-indent="-0.3333in">
        <style:tab-stops/>
      </style:paragraph-properties>
    </style:style>
    <style:style style:name="T361" style:parent-style-name="預設段落字型" style:family="text">
      <style:text-properties style:font-name-asian="標楷體" style:letter-kerning="false" style:font-size-complex="12pt"/>
    </style:style>
    <style:style style:name="T362" style:parent-style-name="預設段落字型" style:family="text">
      <style:text-properties style:font-name-asian="標楷體" style:letter-kerning="false" style:font-size-complex="12pt"/>
    </style:style>
    <style:style style:name="T363" style:parent-style-name="預設段落字型" style:family="text">
      <style:text-properties style:font-name-asian="標楷體" style:letter-kerning="false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 style:letter-kerning="false" style:font-size-complex="12pt" fo:background-color="#FFFFFF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fo:color="#0000FF" fo:background-color="#FFFF00"/>
    </style:style>
    <style:style style:name="T380" style:parent-style-name="預設段落字型" style:family="text">
      <style:text-properties style:font-name-asian="標楷體" fo:color="#0000FF" fo:background-color="#FFFF00"/>
    </style:style>
    <style:style style:name="T381" style:parent-style-name="預設段落字型" style:family="text">
      <style:text-properties style:font-name-asian="標楷體" fo:color="#0000FF" fo:background-color="#FFFF00"/>
    </style:style>
    <style:style style:name="T382" style:parent-style-name="預設段落字型" style:family="text">
      <style:text-properties style:font-name-asian="標楷體" fo:color="#0000FF" fo:background-color="#FFFF00"/>
    </style:style>
    <style:style style:name="T383" style:parent-style-name="預設段落字型" style:family="text">
      <style:text-properties style:font-name-asian="標楷體" fo:color="#0000FF" fo:background-color="#FFFF00"/>
    </style:style>
    <style:style style:name="T384" style:parent-style-name="預設段落字型" style:family="text">
      <style:text-properties style:font-name-asian="標楷體" fo:color="#0000FF" fo:background-color="#FFFF00"/>
    </style:style>
    <style:style style:name="T385" style:parent-style-name="預設段落字型" style:family="text">
      <style:text-properties style:font-name-asian="標楷體" fo:color="#0000FF" fo:background-color="#FFFF00"/>
    </style:style>
    <style:style style:name="T386" style:parent-style-name="預設段落字型" style:family="text">
      <style:text-properties style:font-name-asian="標楷體" fo:color="#0000FF" fo:background-color="#FFFF00"/>
    </style:style>
    <style:style style:name="T387" style:parent-style-name="預設段落字型" style:family="text">
      <style:text-properties style:font-name-asian="標楷體" fo:color="#0000FF" fo:background-color="#FFFF00"/>
    </style:style>
    <style:style style:name="P388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-asian="標楷體" style:letter-kerning="false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P401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402" style:parent-style-name="預設段落字型" style:family="text">
      <style:text-properties style:font-name-asian="標楷體" fo:color="#0000FF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letter-kerning="false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 fo:margin-left="0.893in" fo:text-indent="-0.893in">
        <style:tab-stops/>
      </style:paragraph-properties>
      <style:text-properties style:font-name-asian="標楷體" style:font-size-complex="12pt"/>
    </style:style>
    <style:style style:name="P422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letter-kerning="false" style:font-size-complex="12pt"/>
    </style:style>
    <style:style style:name="P423" style:parent-style-name="內文" style:family="paragraph">
      <style:paragraph-properties fo:widows="2" fo:orphans="2" fo:line-height="0.25in" fo:margin-left="0.8333in" fo:text-indent="-0.3333in">
        <style:tab-stops/>
      </style:paragraph-properties>
      <style:text-properties style:font-name-asian="標楷體" style:font-size-complex="12pt"/>
    </style:style>
    <style:style style:name="P424" style:parent-style-name="內文" style:family="paragraph">
      <style:paragraph-properties fo:widows="2" fo:orphans="2" fo:line-height="0.25in" fo:margin-left="0.8333in" fo:text-indent="-0.3333in">
        <style:tab-stops/>
      </style:paragraph-properties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letter-kerning="false" style:font-size-complex="12pt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-asian="標楷體" style:letter-kerning="false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letter-kerning="false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letter-kerning="false" style:font-size-complex="12pt"/>
    </style:style>
    <style:style style:name="T458" style:parent-style-name="預設段落字型" style:family="text">
      <style:text-properties style:font-name-asian="標楷體" style:letter-kerning="false" style:font-size-complex="12pt"/>
    </style:style>
    <style:style style:name="T459" style:parent-style-name="預設段落字型" style:family="text">
      <style:text-properties style:font-name-asian="標楷體" style:letter-kerning="false" style:font-size-complex="12pt"/>
    </style:style>
    <style:style style:name="T460" style:parent-style-name="預設段落字型" style:family="text">
      <style:text-properties style:font-name-asian="標楷體" style:letter-kerning="false" style:font-size-complex="12pt" fo:background-color="#FFFFFF"/>
    </style:style>
    <style:style style:name="T461" style:parent-style-name="預設段落字型" style:family="text">
      <style:text-properties style:font-name-asian="標楷體" style:letter-kerning="false" style:font-size-complex="12pt"/>
    </style:style>
    <style:style style:name="T462" style:parent-style-name="預設段落字型" style:family="text">
      <style:text-properties style:font-name-asian="標楷體" fo:color="#0000FF" fo:background-color="#FFFF00"/>
    </style:style>
    <style:style style:name="T463" style:parent-style-name="預設段落字型" style:family="text">
      <style:text-properties style:font-name-asian="標楷體" fo:color="#0000FF" fo:background-color="#FFFF00"/>
    </style:style>
    <style:style style:name="T464" style:parent-style-name="預設段落字型" style:family="text">
      <style:text-properties style:font-name-asian="標楷體" fo:color="#0000FF" fo:background-color="#FFFF00"/>
    </style:style>
    <style:style style:name="T465" style:parent-style-name="預設段落字型" style:family="text">
      <style:text-properties style:font-name-asian="標楷體" fo:color="#0000FF" fo:background-color="#FFFF00"/>
    </style:style>
    <style:style style:name="T466" style:parent-style-name="預設段落字型" style:family="text">
      <style:text-properties style:font-name-asian="標楷體" fo:color="#0000FF" fo:background-color="#FFFF00"/>
    </style:style>
    <style:style style:name="T467" style:parent-style-name="預設段落字型" style:family="text">
      <style:text-properties style:font-name-asian="標楷體" fo:color="#0000FF" fo:background-color="#FFFF00"/>
    </style:style>
    <style:style style:name="P468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69" style:parent-style-name="預設段落字型" style:family="text">
      <style:text-properties style:font-name-asian="標楷體" style:letter-kerning="false" style:font-size-complex="12pt"/>
    </style:style>
    <style:style style:name="T470" style:parent-style-name="預設段落字型" style:family="text">
      <style:text-properties style:font-name-asian="標楷體" style:letter-kerning="false" style:font-size-complex="12pt"/>
    </style:style>
    <style:style style:name="T471" style:parent-style-name="預設段落字型" style:family="text">
      <style:text-properties style:font-name-asian="標楷體" style:letter-kerning="false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P482" style:parent-style-name="內文" style:family="paragraph">
      <style:paragraph-properties style:text-autospace="none" fo:margin-top="0.125in" fo:line-height="110%"/>
      <style:text-properties style:font-name-asian="標楷體" fo:font-weight="bold" style:font-weight-asian="bold" fo:color="#0000FF" style:font-size-complex="12pt"/>
    </style:style>
    <style:style style:name="P483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FF"/>
    </style:style>
    <style:style style:name="P48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485" style:parent-style-name="預設段落字型" style:family="text">
      <style:text-properties style:font-name-asian="標楷體" fo:color="#0000FF"/>
    </style:style>
    <style:style style:name="T486" style:parent-style-name="預設段落字型" style:family="text">
      <style:text-properties style:font-name-asian="標楷體" fo:color="#0000FF"/>
    </style:style>
    <style:style style:name="T487" style:parent-style-name="預設段落字型" style:family="text">
      <style:text-properties style:font-name-asian="標楷體" fo:color="#0000FF"/>
    </style:style>
    <style:style style:name="T488" style:parent-style-name="預設段落字型" style:family="text">
      <style:text-properties style:font-name-asian="標楷體" fo:color="#0000FF"/>
    </style:style>
    <style:style style:name="T489" style:parent-style-name="預設段落字型" style:family="text">
      <style:text-properties style:font-name-asian="標楷體" fo:color="#0000FF"/>
    </style:style>
    <style:style style:name="T490" style:parent-style-name="預設段落字型" style:family="text">
      <style:text-properties style:font-name-asian="標楷體" fo:color="#0000FF" fo:background-color="#FFFF00"/>
    </style:style>
    <style:style style:name="T491" style:parent-style-name="預設段落字型" style:family="text">
      <style:text-properties style:font-name-asian="標楷體" fo:color="#0000FF" fo:background-color="#FFFF00"/>
    </style:style>
    <style:style style:name="T492" style:parent-style-name="預設段落字型" style:family="text">
      <style:text-properties style:font-name-asian="標楷體" fo:color="#0000FF" fo:background-color="#FFFF00"/>
    </style:style>
    <style:style style:name="T493" style:parent-style-name="預設段落字型" style:family="text">
      <style:text-properties style:font-name-asian="標楷體" fo:color="#0000FF" fo:background-color="#FFFF00"/>
    </style:style>
    <style:style style:name="T494" style:parent-style-name="預設段落字型" style:family="text">
      <style:text-properties style:font-name-asian="標楷體" fo:color="#0000FF" fo:background-color="#FFFF00"/>
    </style:style>
    <style:style style:name="P495" style:parent-style-name="內文" style:family="paragraph">
      <style:paragraph-properties fo:text-align="justify" fo:margin-left="0.8333in" fo:text-indent="-0.6666in">
        <style:tab-stops/>
      </style:paragraph-properties>
      <style:text-properties style:font-name-asian="標楷體" fo:color="#0000FF"/>
    </style:style>
    <style:style style:name="P49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20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 fo:background-color="#FFFFFF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 fo:background-color="#FFFFFF"/>
    </style:style>
    <style:style style:name="T534" style:parent-style-name="預設段落字型" style:family="text">
      <style:text-properties style:font-name-asian="標楷體" style:font-size-complex="12pt" fo:background-color="#FFFFFF"/>
    </style:style>
    <style:style style:name="P535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 fo:background-color="#FFFFFF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 fo:background-color="#FFFFFF"/>
    </style:style>
    <style:style style:name="T548" style:parent-style-name="預設段落字型" style:family="text">
      <style:text-properties style:font-name-asian="標楷體" style:font-size-complex="12pt" fo:background-color="#FFFFFF"/>
    </style:style>
    <style:style style:name="P549" style:parent-style-name="內文" style:family="paragraph">
      <style:paragraph-properties style:punctuation-wrap="simple"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550" style:parent-style-name="內文" style:family="paragraph">
      <style:paragraph-properties fo:text-align="justify" fo:margin-top="0.125in" fo:margin-left="0.6805in" fo:text-indent="-0.6805in">
        <style:tab-stops/>
      </style:paragraph-properties>
    </style:style>
    <style:style style:name="T55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5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5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54" style:parent-style-name="預設段落字型" style:family="text">
      <style:text-properties style:font-name-asian="標楷體" style:font-weight-complex="bold" fo:color="#0000FF" style:font-size-complex="12pt"/>
    </style:style>
    <style:style style:name="T555" style:parent-style-name="預設段落字型" style:family="text">
      <style:text-properties style:font-name-asian="標楷體" style:font-weight-complex="bold" fo:color="#0000FF" style:font-size-complex="12pt"/>
    </style:style>
    <style:style style:name="T556" style:parent-style-name="預設段落字型" style:family="text">
      <style:text-properties style:font-name-asian="標楷體" style:font-weight-complex="bold" fo:color="#0000FF" style:font-size-complex="12pt"/>
    </style:style>
    <style:style style:name="T557" style:parent-style-name="預設段落字型" style:family="text">
      <style:text-properties style:font-name-asian="標楷體" style:font-weight-complex="bold" fo:color="#0000FF" style:font-size-complex="12pt"/>
    </style:style>
    <style:style style:name="T558" style:parent-style-name="預設段落字型" style:family="text">
      <style:text-properties style:font-name-asian="標楷體" style:font-weight-complex="bold" fo:color="#0000FF" style:font-size-complex="12pt"/>
    </style:style>
    <style:style style:name="P559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P579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 style:font-size-complex="12pt"/>
    </style:style>
    <style:style style:name="P580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58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 fo:background-color="#FFFFFF"/>
    </style:style>
    <style:style style:name="T591" style:parent-style-name="預設段落字型" style:family="text">
      <style:text-properties style:font-name-asian="標楷體" style:font-size-complex="12pt"/>
    </style:style>
    <style:style style:name="P592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593" style:parent-style-name="內文" style:family="paragraph">
      <style:paragraph-properties fo:text-align="justify" fo:margin-top="0.125in"/>
      <style:text-properties style:font-name-asian="標楷體" fo:font-weight="bold" style:font-weight-asian="bold" fo:color="#0000FF" style:font-size-complex="12pt"/>
    </style:style>
    <style:style style:name="P59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95" style:parent-style-name="預設段落字型" style:family="text">
      <style:text-properties style:font-name-asian="標楷體" fo:color="#0000FF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613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 fo:background-color="#FFFFFF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fo:color="#0000FF" style:font-size-complex="12pt" fo:background-color="#FFFF00"/>
    </style:style>
    <style:style style:name="T628" style:parent-style-name="預設段落字型" style:family="text">
      <style:text-properties style:font-name-asian="標楷體" fo:color="#0000FF" style:font-size-complex="12pt" fo:background-color="#FFFF00"/>
    </style:style>
    <style:style style:name="T629" style:parent-style-name="預設段落字型" style:family="text">
      <style:text-properties style:font-name-asian="標楷體" fo:color="#0000FF" style:font-size-complex="12pt" fo:background-color="#FFFF00"/>
    </style:style>
    <style:style style:name="P630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631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632" style:parent-style-name="預設段落字型" style:family="text">
      <style:text-properties style:font-name-asian="標楷體" fo:color="#0000FF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P646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647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 fo:background-color="#FFFFFF"/>
    </style:style>
    <style:style style:name="T655" style:parent-style-name="預設段落字型" style:family="text">
      <style:text-properties style:font-name-asian="標楷體" style:font-size-complex="12pt"/>
    </style:style>
    <style:style style:name="P65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fo:color="#0000FF" style:font-size-complex="12pt" fo:background-color="#FFFF00"/>
    </style:style>
    <style:style style:name="T663" style:parent-style-name="預設段落字型" style:family="text">
      <style:text-properties style:font-name-asian="標楷體" fo:color="#0000FF" style:font-size-complex="12pt" fo:background-color="#FFFF00"/>
    </style:style>
    <style:style style:name="T664" style:parent-style-name="預設段落字型" style:family="text">
      <style:text-properties style:font-name-asian="標楷體" fo:color="#0000FF" style:font-size-complex="12pt" fo:background-color="#FFFF00"/>
    </style:style>
    <style:style style:name="P66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666" style:parent-style-name="內文" style:family="paragraph">
      <style:paragraph-properties fo:text-align="justify" fo:margin-top="0.125in"/>
      <style:text-properties style:font-name-asian="標楷體" fo:font-weight="bold" style:font-weight-asian="bold" fo:color="#0000FF" style:font-size-complex="12pt"/>
    </style:style>
    <style:style style:name="P66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P682" style:parent-style-name="內文" style:family="paragraph">
      <style:paragraph-properties style:text-autospace="none" fo:line-height="110%" fo:margin-left="0.6666in" fo:text-indent="-0.6666in">
        <style:tab-stops/>
      </style:paragraph-properties>
      <style:text-properties style:font-name-asian="標楷體" style:font-size-complex="12pt"/>
    </style:style>
    <style:style style:name="P683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684" style:parent-style-name="內文" style:family="paragraph">
      <style:paragraph-properties style:text-autospace="none" fo:line-height="110%" fo:margin-left="0.8333in" fo:text-indent="-0.3333in">
        <style:tab-stops/>
      </style:paragraph-properties>
      <style:text-properties style:font-name-asian="標楷體" style:font-size-complex="12pt"/>
    </style:style>
    <style:style style:name="P68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68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 fo:background-color="#FFFFFF"/>
    </style:style>
    <style:style style:name="T695" style:parent-style-name="預設段落字型" style:family="text">
      <style:text-properties style:font-name-asian="標楷體" style:font-size-complex="12pt"/>
    </style:style>
    <style:style style:name="P69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fo:color="#0000FF" style:font-size-complex="12pt" fo:background-color="#FFFF00"/>
    </style:style>
    <style:style style:name="P704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05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P720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72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 fo:background-color="#FFFFFF"/>
    </style:style>
    <style:style style:name="T734" style:parent-style-name="預設段落字型" style:family="text">
      <style:text-properties style:font-name-asian="標楷體" style:font-size-complex="12pt"/>
    </style:style>
    <style:style style:name="P735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736" style:parent-style-name="預設段落字型" style:family="text">
      <style:text-properties style:font-name-asian="標楷體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fo:color="#0000FF" style:font-size-complex="12pt" fo:background-color="#FFFF00"/>
    </style:style>
    <style:style style:name="P741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42" style:parent-style-name="內文" style:family="paragraph">
      <style:paragraph-properties fo:text-align="justify" fo:margin-top="0.125in"/>
      <style:text-properties style:font-name-asian="標楷體" fo:font-weight="bold" style:font-weight-asian="bold" fo:color="#0000FF" style:font-size-complex="12pt"/>
    </style:style>
    <style:style style:name="P743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744" style:parent-style-name="預設段落字型" style:family="text">
      <style:text-properties style:font-name-asian="標楷體" fo:color="#0000FF" style:font-size-complex="12pt"/>
    </style:style>
    <style:style style:name="T745" style:parent-style-name="預設段落字型" style:family="text">
      <style:text-properties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P759" style:parent-style-name="內文" style:family="paragraph">
      <style:paragraph-properties fo:text-align="justify" fo:line-height="110%" fo:margin-left="0.6215in" fo:text-indent="-0.6215in">
        <style:tab-stops/>
      </style:paragraph-properties>
      <style:text-properties style:font-name-asian="標楷體" style:font-size-complex="12pt"/>
    </style:style>
    <style:style style:name="P760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6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-asian="標楷體" style:font-size-complex="12pt" fo:background-color="#FFFFFF"/>
    </style:style>
    <style:style style:name="T768" style:parent-style-name="預設段落字型" style:family="text">
      <style:text-properties style:font-name-asian="標楷體" style:font-size-complex="12pt"/>
    </style:style>
    <style:style style:name="P769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70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71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772" style:parent-style-name="預設段落字型" style:family="text">
      <style:text-properties style:font-name-asian="標楷體" fo:color="#0000FF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P784" style:parent-style-name="內文" style:family="paragraph">
      <style:paragraph-properties fo:text-align="justify" fo:line-height="110%" fo:margin-left="0.6215in" fo:text-indent="-0.6215in">
        <style:tab-stops/>
      </style:paragraph-properties>
      <style:text-properties style:font-name-asian="標楷體" style:font-size-complex="12pt"/>
    </style:style>
    <style:style style:name="P78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8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 fo:background-color="#FFFFFF"/>
    </style:style>
    <style:style style:name="T795" style:parent-style-name="預設段落字型" style:family="text">
      <style:text-properties style:font-name-asian="標楷體" style:font-size-complex="12pt"/>
    </style:style>
    <style:style style:name="P796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97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798" style:parent-style-name="內文" style:family="paragraph">
      <style:paragraph-properties style:text-autospace="none" fo:margin-top="0.125in" fo:line-height="110%"/>
    </style:style>
    <style:style style:name="T799" style:parent-style-name="預設段落字型" style:family="text">
      <style:text-properties style:font-name-asian="標楷體" fo:color="#0000FF" style:font-size-complex="12pt"/>
    </style:style>
    <style:style style:name="T80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801" style:parent-style-name="內文" style:family="paragraph">
      <style:paragraph-properties fo:line-height="110%" fo:margin-left="0.6666in" fo:text-indent="-0.6666in">
        <style:tab-stops/>
      </style:paragraph-properties>
      <style:text-properties style:font-name-asian="標楷體" style:font-size-complex="12pt"/>
    </style:style>
    <style:style style:name="P802" style:parent-style-name="內文" style:family="paragraph">
      <style:paragraph-properties fo:line-height="110%" fo:margin-left="0.6666in" fo:text-indent="-0.6666in">
        <style:tab-stops/>
      </style:paragraph-properties>
      <style:text-properties style:font-name-asian="標楷體" style:font-size-complex="12pt"/>
    </style:style>
    <style:style style:name="P803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804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80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806" style:parent-style-name="內文" style:family="paragraph">
      <style:paragraph-properties fo:margin-top="0.125in" fo:line-height="110%" fo:margin-left="0.8333in" fo:text-indent="-0.8333in">
        <style:tab-stops/>
      </style:paragraph-properties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font-size-complex="12pt"/>
    </style:style>
    <style:style style:name="T814" style:parent-style-name="預設段落字型" style:family="text">
      <style:text-properties style:font-name-asian="標楷體" style:font-size-complex="12pt"/>
    </style:style>
    <style:style style:name="T815" style:parent-style-name="預設段落字型" style:family="text">
      <style:text-properties style:font-name-asian="標楷體" style:font-size-complex="12pt"/>
    </style:style>
    <style:style style:name="T816" style:parent-style-name="預設段落字型" style:family="text">
      <style:text-properties style:font-name-asian="標楷體" style:font-size-complex="12pt"/>
    </style:style>
    <style:style style:name="T817" style:parent-style-name="預設段落字型" style:family="text">
      <style:text-properties style:font-name-asian="標楷體" style:font-size-complex="12pt"/>
    </style:style>
    <style:style style:name="T818" style:parent-style-name="預設段落字型" style:family="text">
      <style:text-properties style:font-name-asian="標楷體" style:font-size-complex="12pt"/>
    </style:style>
    <style:style style:name="P819" style:parent-style-name="內文" style:family="paragraph">
      <style:paragraph-properties fo:text-align="justify" fo:line-height="110%" fo:margin-left="0.6666in" fo:text-indent="-0.6666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821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822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style:font-size-complex="12pt"/>
    </style:style>
    <style:style style:name="T825" style:parent-style-name="預設段落字型" style:family="text">
      <style:text-properties style:font-name-asian="標楷體" style:font-size-complex="12pt"/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-asian="標楷體" style:font-size-complex="12pt"/>
    </style:style>
    <style:style style:name="T828" style:parent-style-name="預設段落字型" style:family="text">
      <style:text-properties style:font-name-asian="標楷體" style:font-size-complex="12pt"/>
    </style:style>
    <style:style style:name="T829" style:parent-style-name="預設段落字型" style:family="text">
      <style:text-properties style:font-name-asian="標楷體" style:font-size-complex="12pt"/>
    </style:style>
    <style:style style:name="T830" style:parent-style-name="預設段落字型" style:family="text">
      <style:text-properties style:font-name-asian="標楷體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P834" style:parent-style-name="內文" style:family="paragraph">
      <style:paragraph-properties fo:text-align="justify" fo:margin-top="0.125in" fo:margin-left="0.75in" fo:text-indent="-0.75in">
        <style:tab-stops/>
      </style:paragraph-properties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letter-kerning="false" style:font-size-complex="12pt"/>
    </style:style>
    <style:style style:name="T840" style:parent-style-name="預設段落字型" style:family="text">
      <style:text-properties style:font-name-asian="標楷體" style:letter-kerning="false" style:font-size-complex="12pt"/>
    </style:style>
    <style:style style:name="T841" style:parent-style-name="預設段落字型" style:family="text">
      <style:text-properties style:font-name-asian="標楷體" style:letter-kerning="false" style:font-size-complex="12pt"/>
    </style:style>
    <style:style style:name="T842" style:parent-style-name="預設段落字型" style:family="text">
      <style:text-properties style:font-name-asian="標楷體" style:letter-kerning="false" style:font-size-complex="12pt"/>
    </style:style>
    <style:style style:name="T843" style:parent-style-name="預設段落字型" style:family="text">
      <style:text-properties style:font-name-asian="標楷體" style:letter-kerning="false" style:font-size-complex="12pt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-asian="標楷體" style:font-size-complex="12pt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T848" style:parent-style-name="預設段落字型" style:family="text">
      <style:text-properties style:font-name-asian="標楷體" style:font-size-complex="12pt"/>
    </style:style>
    <style:style style:name="T849" style:parent-style-name="預設段落字型" style:family="text">
      <style:text-properties style:font-name-asian="標楷體" style:font-size-complex="12pt"/>
    </style:style>
    <style:style style:name="P850" style:parent-style-name="內文" style:family="paragraph">
      <style:paragraph-properties fo:text-align="justify" fo:margin-left="0.4868in" fo:text-indent="-0.4868in">
        <style:tab-stops/>
      </style:paragraph-properties>
      <style:text-properties style:font-name-asian="標楷體"/>
    </style:style>
    <style:style style:name="P851" style:parent-style-name="內文" style:family="paragraph">
      <style:paragraph-properties style:text-autospace="none" fo:margin-left="0.6715in" fo:text-indent="-0.3381in">
        <style:tab-stops/>
      </style:paragraph-properties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-asian="標楷體" style:letter-kerning="false" style:font-size-complex="12pt"/>
    </style:style>
    <style:style style:name="T854" style:parent-style-name="預設段落字型" style:family="text">
      <style:text-properties style:font-name-asian="標楷體" style:font-size-complex="12pt"/>
    </style:style>
    <style:style style:name="T855" style:parent-style-name="預設段落字型" style:family="text">
      <style:text-properties style:font-name-asian="標楷體" style:letter-kerning="false" style:font-size-complex="12pt"/>
    </style:style>
    <style:style style:name="T856" style:parent-style-name="預設段落字型" style:family="text">
      <style:text-properties style:font-name-asian="標楷體" style:letter-kerning="false" style:font-size-complex="12pt"/>
    </style:style>
    <style:style style:name="T857" style:parent-style-name="預設段落字型" style:family="text">
      <style:text-properties style:font-name-asian="標楷體" style:letter-kerning="false" style:font-size-complex="12pt"/>
    </style:style>
    <style:style style:name="T858" style:parent-style-name="預設段落字型" style:family="text">
      <style:text-properties style:font-name-asian="標楷體" style:letter-kerning="false" style:font-size-complex="12pt"/>
    </style:style>
    <style:style style:name="T859" style:parent-style-name="預設段落字型" style:family="text">
      <style:text-properties style:font-name-asian="標楷體" style:letter-kerning="false" style:font-size-complex="12pt"/>
    </style:style>
    <style:style style:name="T860" style:parent-style-name="預設段落字型" style:family="text">
      <style:text-properties style:font-name-asian="標楷體" style:letter-kerning="false" style:font-size-complex="12pt"/>
    </style:style>
    <style:style style:name="P861" style:parent-style-name="內文" style:family="paragraph">
      <style:paragraph-properties style:text-autospace="none" fo:margin-left="0.6715in" fo:text-indent="-0.3381in">
        <style:tab-stops/>
      </style:paragraph-properties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font-size-complex="12pt"/>
    </style:style>
    <style:style style:name="T864" style:parent-style-name="預設段落字型" style:family="text">
      <style:text-properties style:font-name-asian="標楷體" style:letter-kerning="false" style:font-size-complex="12pt"/>
    </style:style>
    <style:style style:name="T865" style:parent-style-name="預設段落字型" style:family="text">
      <style:text-properties style:font-name-asian="標楷體" style:letter-kerning="false" style:font-size-complex="12pt"/>
    </style:style>
    <style:style style:name="T866" style:parent-style-name="預設段落字型" style:family="text">
      <style:text-properties style:font-name-asian="標楷體" style:letter-kerning="false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letter-kerning="false" style:font-size-complex="12pt"/>
    </style:style>
    <style:style style:name="TableColumn870" style:family="table-column">
      <style:table-column-properties style:column-width="0.9986in"/>
    </style:style>
    <style:style style:name="TableColumn871" style:family="table-column">
      <style:table-column-properties style:column-width="2.9534in"/>
    </style:style>
    <style:style style:name="Table869" style:family="table">
      <style:table-properties style:width="3.952in" fo:margin-left="0.6715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874" style:parent-style-name="內文" style:family="paragraph">
      <style:paragraph-properties style:text-autospace="none"/>
      <style:text-properties style:font-name-asian="標楷體"/>
    </style:style>
    <style:style style:name="TableCell875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876" style:parent-style-name="內文" style:family="paragraph">
      <style:paragraph-properties style:text-autospace="none" fo:text-align="center"/>
      <style:text-properties style:font-name-asian="標楷體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none"/>
    </style:style>
    <style:style style:name="T880" style:parent-style-name="預設段落字型" style:family="text">
      <style:text-properties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text-align="center"/>
      <style:text-properties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text-autospace="none"/>
    </style:style>
    <style:style style:name="T886" style:parent-style-name="預設段落字型" style:family="text">
      <style:text-properties style:font-name-asian="標楷體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/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text-autospace="none"/>
    </style:style>
    <style:style style:name="T892" style:parent-style-name="預設段落字型" style:family="text">
      <style:text-properties style:font-name-asian="標楷體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/>
      <style:text-properties style:font-name-asian="標楷體"/>
    </style:style>
    <style:style style:name="P895" style:parent-style-name="內文" style:family="paragraph">
      <style:paragraph-properties style:text-autospace="none" fo:margin-left="0.6715in" fo:text-indent="-0.3381in">
        <style:tab-stops/>
      </style:paragraph-properties>
      <style:text-properties style:font-name-asian="標楷體" style:font-size-complex="12pt"/>
    </style:style>
    <style:style style:name="P896" style:parent-style-name="內文" style:family="paragraph">
      <style:paragraph-properties style:text-autospace="none" fo:margin-left="0.6715in" fo:text-indent="-0.3381in">
        <style:tab-stops/>
      </style:paragraph-properties>
      <style:text-properties style:font-name-asian="標楷體" style:font-size-complex="12pt"/>
    </style:style>
    <style:style style:name="P897" style:parent-style-name="內文" style:family="paragraph">
      <style:paragraph-properties fo:text-align="justify" fo:margin-top="0.125in" fo:margin-left="0.4868in" fo:text-indent="-0.4868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898" style:parent-style-name="內文" style:family="paragraph">
      <style:paragraph-properties style:punctuation-wrap="simple" style:text-autospace="none" fo:text-align="justify" fo:margin-left="0.6666in" fo:text-indent="-0.6666in">
        <style:tab-stops/>
      </style:paragraph-properties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 style:letter-kerning="false" style:font-size-complex="12pt"/>
    </style:style>
    <style:style style:name="P90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style:font-size-complex="12pt"/>
    </style:style>
    <style:style style:name="P907" style:parent-style-name="內文" style:family="paragraph">
      <style:paragraph-properties style:punctuation-wrap="simple" style:text-autospace="none" fo:text-align="justify" fo:margin-left="0.6666in" fo:text-indent="-0.3333in">
        <style:tab-stops/>
      </style:paragraph-properties>
    </style:style>
    <style:style style:name="T908" style:parent-style-name="預設段落字型" style:family="text">
      <style:text-properties style:font-name-asian="標楷體" style:font-size-complex="12pt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 fo:background-color="#FFFFFF"/>
    </style:style>
    <style:style style:name="T920" style:parent-style-name="預設段落字型" style:family="text">
      <style:text-properties style:font-name-asian="標楷體" style:font-size-complex="12pt"/>
    </style:style>
    <style:style style:name="P921" style:parent-style-name="內文" style:family="paragraph">
      <style:paragraph-properties style:punctuation-wrap="simple" style:text-autospace="none" fo:text-align="justify" fo:margin-left="0.6666in" fo:text-indent="-0.3333in">
        <style:tab-stops/>
      </style:paragraph-properties>
      <style:text-properties style:font-name-asian="標楷體" style:font-size-complex="12pt"/>
    </style:style>
    <style:style style:name="P922" style:parent-style-name="內文" style:family="paragraph">
      <style:paragraph-properties fo:text-align="justify" fo:margin-top="0.125in" fo:margin-left="0.4868in" fo:text-indent="-0.4868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 style:font-weight-complex="bold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預設段落字型" style:family="text">
      <style:text-properties style:font-name-asian="標楷體" style:font-weight-complex="bold" style:font-size-complex="12pt"/>
    </style:style>
    <style:style style:name="T927" style:parent-style-name="預設段落字型" style:family="text">
      <style:text-properties style:font-name-asian="標楷體" style:font-size-complex="12pt"/>
    </style:style>
    <style:style style:name="T928" style:parent-style-name="預設段落字型" style:family="text">
      <style:text-properties style:font-name-asian="標楷體" style:font-weight-complex="bold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T930" style:parent-style-name="預設段落字型" style:family="text">
      <style:text-properties style:font-name-asian="標楷體" style:font-weight-complex="bold" style:font-size-complex="12pt"/>
    </style:style>
    <style:style style:name="P93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3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-asian="標楷體" style:font-weight-complex="bold" style:font-size-complex="12pt"/>
    </style:style>
    <style:style style:name="TableColumn934" style:family="table-column">
      <style:table-column-properties style:column-width="1.3236in"/>
    </style:style>
    <style:style style:name="TableColumn935" style:family="table-column">
      <style:table-column-properties style:column-width="1.2902in"/>
    </style:style>
    <style:style style:name="TableColumn936" style:family="table-column">
      <style:table-column-properties style:column-width="1.3111in"/>
    </style:style>
    <style:style style:name="TableColumn937" style:family="table-column">
      <style:table-column-properties style:column-width="1.3083in"/>
    </style:style>
    <style:style style:name="Table933" style:family="table">
      <style:table-properties style:width="5.2333in" fo:margin-left="0.3333in" table:align="left"/>
    </style:style>
    <style:style style:name="TableRow938" style:family="table-row">
      <style:table-row-properties style:min-row-height="0.2597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left="0.3333in">
        <style:tab-stops/>
      </style:paragraph-properties>
      <style:text-properties style:font-name-asian="標楷體" style:font-weight-complex="bold" style:font-size-complex="12pt"/>
    </style:style>
    <style:style style:name="TableRow947" style:family="table-row">
      <style:table-row-properties style:min-row-height="0.259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956" style:family="table-row">
      <style:table-row-properties style:min-row-height="0.2597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text-align="justify" fo:margin-left="0.3333in">
        <style:tab-stops/>
      </style:paragraph-properties>
    </style:style>
    <style:style style:name="T970" style:parent-style-name="預設段落字型" style:family="text">
      <style:text-properties style:font-name-asian="標楷體" style:font-weight-complex="bold" style:font-size-complex="12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-asian="標楷體" style:font-weight-complex="bold" style:font-size-complex="12pt"/>
    </style:style>
    <style:style style:name="T973" style:parent-style-name="預設段落字型" style:family="text">
      <style:text-properties style:font-name-asian="標楷體" style:font-weight-complex="bold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weight-complex="bold" style:font-size-complex="12pt"/>
    </style:style>
    <style:style style:name="T976" style:parent-style-name="預設段落字型" style:family="text">
      <style:text-properties style:font-name-asian="標楷體" style:font-weight-complex="bold" style:font-size-complex="12pt"/>
    </style:style>
    <style:style style:name="T977" style:parent-style-name="預設段落字型" style:family="text">
      <style:text-properties style:font-name-asian="標楷體" style:font-weight-complex="bold" style:font-size-complex="12pt"/>
    </style:style>
    <style:style style:name="T978" style:parent-style-name="預設段落字型" style:family="text">
      <style:text-properties style:font-name-asian="標楷體" style:font-weight-complex="bold" style:font-size-complex="12pt"/>
    </style:style>
    <style:style style:name="T979" style:parent-style-name="預設段落字型" style:family="text">
      <style:text-properties style:font-name-asian="標楷體" style:font-weight-complex="bold" style:font-size-complex="12pt"/>
    </style:style>
    <style:style style:name="T980" style:parent-style-name="預設段落字型" style:family="text">
      <style:text-properties style:font-name-asian="標楷體" fo:color="#0000FF" style:font-size-complex="12pt" fo:background-color="#FFFF00"/>
    </style:style>
    <style:style style:name="P981" style:parent-style-name="內文" style:family="paragraph">
      <style:paragraph-properties fo:text-align="justify" fo:margin-left="0.3333in">
        <style:tab-stops/>
      </style:paragraph-properties>
    </style:style>
    <style:style style:name="T982" style:parent-style-name="預設段落字型" style:family="text">
      <style:text-properties style:font-name-asian="標楷體" style:font-weight-complex="bold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/>
    </style:style>
    <style:style style:name="P992" style:parent-style-name="內文" style:family="paragraph">
      <style:paragraph-properties fo:text-align="justify" fo:margin-top="0.125in"/>
    </style:style>
    <style:style style:name="T993" style:parent-style-name="預設段落字型" style:family="text">
      <style:text-properties style:font-name-asian="標楷體" style:font-weight-complex="bold" fo:color="#0000FF" style:font-size-complex="12pt"/>
    </style:style>
    <style:style style:name="T99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-asian="標楷體" style:font-weight-complex="bold" style:font-size-complex="12pt"/>
    </style:style>
    <style:style style:name="T997" style:parent-style-name="預設段落字型" style:family="text">
      <style:text-properties style:font-name-asian="標楷體" style:font-size-complex="12pt"/>
    </style:style>
    <style:style style:name="T998" style:parent-style-name="預設段落字型" style:family="text">
      <style:text-properties style:font-name-asian="標楷體" style:font-weight-complex="bold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1pt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font-size-complex="11pt"/>
    </style:style>
    <style:style style:name="T1004" style:parent-style-name="預設段落字型" style:family="text">
      <style:text-properties style:font-name-asian="標楷體" style:font-size-complex="12pt"/>
    </style:style>
    <style:style style:name="T1005" style:parent-style-name="預設段落字型" style:family="text">
      <style:text-properties style:font-name-asian="標楷體" style:font-size-complex="11pt"/>
    </style:style>
    <style:style style:name="T1006" style:parent-style-name="預設段落字型" style:family="text">
      <style:text-properties style:font-name-asian="標楷體" style:font-size-complex="12pt"/>
    </style:style>
    <style:style style:name="T1007" style:parent-style-name="預設段落字型" style:family="text">
      <style:text-properties style:font-name-asian="標楷體" style:font-size-complex="11pt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-asian="標楷體" style:font-size-complex="12pt"/>
    </style:style>
    <style:style style:name="T1010" style:parent-style-name="預設段落字型" style:family="text">
      <style:text-properties style:font-name-asian="標楷體" style:letter-kerning="false"/>
    </style:style>
    <style:style style:name="P1011" style:parent-style-name="內文" style:family="paragraph">
      <style:paragraph-properties style:punctuation-wrap="simple" style:text-autospace="none" fo:text-align="justify" fo:margin-left="0.6666in" fo:text-indent="-0.6666in">
        <style:tab-stops/>
      </style:paragraph-properties>
      <style:text-properties style:font-name-asian="標楷體" style:font-size-complex="12pt"/>
    </style:style>
    <style:style style:name="P1012" style:parent-style-name="內文" style:family="paragraph">
      <style:paragraph-properties style:punctuation-wrap="simple" style:text-autospace="none" fo:text-align="justify" fo:margin-left="0.6666in" fo:text-indent="-0.3333in">
        <style:tab-stops/>
      </style:paragraph-properties>
    </style:style>
    <style:style style:name="T1013" style:parent-style-name="預設段落字型" style:family="text">
      <style:text-properties style:font-name-asian="標楷體" style:font-size-complex="12pt"/>
    </style:style>
    <style:style style:name="T1014" style:parent-style-name="預設段落字型" style:family="text">
      <style:text-properties style:font-name-asian="標楷體" style:letter-kerning="false"/>
    </style:style>
    <style:style style:name="T10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16" style:parent-style-name="預設段落字型" style:family="text">
      <style:text-properties style:font-name-asian="標楷體" style:letter-kerning="false"/>
    </style:style>
    <style:style style:name="T1017" style:parent-style-name="預設段落字型" style:family="text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style:font-size-complex="12pt"/>
    </style:style>
    <style:style style:name="T1019" style:parent-style-name="預設段落字型" style:family="text">
      <style:text-properties style:font-name-asian="標楷體" style:letter-kerning="false"/>
    </style:style>
    <style:style style:name="T1020" style:parent-style-name="預設段落字型" style:family="text">
      <style:text-properties style:font-name-asian="標楷體" style:font-size-complex="12pt"/>
    </style:style>
    <style:style style:name="T1021" style:parent-style-name="預設段落字型" style:family="text">
      <style:text-properties style:font-name-asian="標楷體" style:letter-kerning="false"/>
    </style:style>
    <style:style style:name="P1022" style:parent-style-name="內文" style:family="paragraph">
      <style:paragraph-properties style:punctuation-wrap="simple" style:text-autospace="none" fo:text-align="justify" fo:margin-left="0.6666in" fo:text-indent="-0.3333in">
        <style:tab-stops/>
      </style:paragraph-properties>
    </style:style>
    <style:style style:name="T1023" style:parent-style-name="預設段落字型" style:family="text">
      <style:text-properties style:font-name-asian="標楷體" style:font-size-complex="12pt"/>
    </style:style>
    <style:style style:name="T1024" style:parent-style-name="預設段落字型" style:family="text">
      <style:text-properties style:font-name-asian="標楷體" style:letter-kerning="false"/>
    </style:style>
    <style:style style:name="P1025" style:parent-style-name="內文" style:family="paragraph">
      <style:paragraph-properties style:punctuation-wrap="simple" style:text-autospace="none" fo:text-align="justify" fo:margin-left="0.6666in" fo:text-indent="-0.3333in">
        <style:tab-stops/>
      </style:paragraph-properties>
      <style:text-properties style:font-name-asian="標楷體" style:font-size-complex="12pt"/>
    </style:style>
    <style:style style:name="P1026" style:parent-style-name="內文" style:family="paragraph">
      <style:paragraph-properties fo:text-align="justify"/>
      <style:text-properties style:font-name-asian="標楷體" style:font-weight-complex="bold" fo:color="#0000FF" style:font-size-complex="12pt"/>
    </style:style>
  </office:automatic-styles>
  <office:body>
    <office:text text:use-soft-page-breaks="true">
      <text:p text:style-name="P1">校課程委員會提案格式供參</text:p>
      <text:p text:style-name="P5">日期：113年7月23日</text:p>
      <text:p text:style-name="P6"><text:span text:style-name="T7">**</text:span><text:span text:style-name="T8">請</text:span><text:span text:style-name="T9">依實際情況</text:span><text:span text:style-name="T10">自行更改</text:span></text:p>
      <text:p text:style-name="P11">壹、提醒</text:p>
      <text:p text:style-name="P12"><text:span text:style-name="T13">一、</text:span><text:span text:style-name="T14">系所組別請</text:span><text:span text:style-name="T15">務必</text:span><text:span text:style-name="T16">寫明全銜</text:span><text:span text:style-name="T17">。</text:span><text:span text:style-name="T18">例如法國語文學系、</text:span><text:span text:style-name="T19">電機工程學</text:span><text:span text:style-name="T20">系</text:span><text:span text:style-name="T21">電機資訊</text:span><text:span text:style-name="T22">組、外交與國際關係學系中國大陸研究碩士班；如有以下情況請注意：</text:span></text:p>
      <text:p text:style-name="P23">(一)如果必修科目表適用日間學制和進修學士班，表示方式請寫明「○○○學系日間學制學士班及進修學士班」</text:p>
      <text:p text:style-name="P24">(二)如果學系包含日間學制和進修學制，但必修科目表僅適用其中一種，表示方式請寫明「○○○學系日間學制學士班」、或「○○○學系進修學士班」</text:p>
      <text:p text:style-name="P25"><text:span text:style-name="T26">(</text:span><text:span text:style-name="T27">三</text:span><text:span text:style-name="T28">)</text:span><text:span text:style-name="T29">英文系、資工系及財金系</text:span><text:span text:style-name="T30">，請寫明「</text:span><text:span text:style-name="T31">○○○</text:span><text:span text:style-name="T32">學系進修學士班」、或「</text:span><text:span text:style-name="T33">○○○</text:span><text:span text:style-name="T34">學系全英語學士班」、或「</text:span><text:span text:style-name="T35">○○○</text:span><text:span text:style-name="T36">學系日間學制學士班」、或「</text:span><text:span text:style-name="T37">○○○</text:span><text:span text:style-name="T38">學系日間學制學士班及進修學士班」、或「</text:span><text:span text:style-name="T39">○○○</text:span><text:span text:style-name="T40">學系日間學制學士班、全英語學士班及進修學士班」</text:span></text:p>
      <text:p text:style-name="P41">二、資料繳交方式：</text:p>
      <text:p text:style-name="P42"><text:span text:style-name="T43">(</text:span><text:span text:style-name="T44">一</text:span><text:span text:style-name="T45">)</text:span><text:span text:style-name="T46">紙本</text:span></text:p>
      <text:p text:style-name="P47">１、相關表格附件，經一、二級主管簽章並加註日期。</text:p>
      <text:p text:style-name="P48">２、各單位/學院提案，經一級主管簽章並加註日期。</text:p>
      <text:p text:style-name="P49"><text:span text:style-name="T50">(</text:span><text:span text:style-name="T51">二</text:span><text:span text:style-name="T52">)</text:span><text:span text:style-name="T53">電子檔</text:span><text:span text:style-name="T54">：</text:span></text:p>
      <text:p text:style-name="P55"><text:span text:style-name="T56">１、</text:span><text:span text:style-name="T57">「附件</text:span><text:span text:style-name="T58">_</text:span><text:span text:style-name="T59">新設科目一覽表」</text:span><text:span text:style-name="T60">、「附件</text:span><text:span text:style-name="T61">_</text:span><text:span text:style-name="T62">學生校外實習課程異動審議清單」</text:span><text:span text:style-name="T63">、</text:span><text:span text:style-name="T64">「附件</text:span><text:span text:style-name="T65">_</text:span><text:span text:style-name="T66">學生校外實習課程審議清單」</text:span><text:span text:style-name="T67">，</text:span><text:span text:style-name="T68">請提供</text:span><text:span text:style-name="T69">Excel</text:span><text:span text:style-name="T70">檔</text:span><text:span text:style-name="T71">(</text:span><text:span text:style-name="T72">.</text:span><text:span text:style-name="T73">xlsx</text:span><text:span text:style-name="T74">）</text:span></text:p>
      <text:p text:style-name="P75"><text:span text:style-name="T76">２、</text:span><text:span text:style-name="T77">「各單位</text:span><text:span text:style-name="T78">/</text:span><text:span text:style-name="T79">學院提案」</text:span><text:span text:style-name="T80">、</text:span><text:span text:style-name="T81">「附件</text:span><text:span text:style-name="T82">_</text:span><text:span text:style-name="T83">必修科目、本系選修學分數及畢業學分數異動表」，</text:span><text:span text:style-name="T84">請提供</text:span><text:span text:style-name="T85">word</text:span><text:span text:style-name="T86">檔</text:span><text:span text:style-name="T87">(.docx)</text:span></text:p>
      <text:p text:style-name="P88"><text:span text:style-name="T89">３、</text:span><text:span text:style-name="T90">其餘資料毋須提供</text:span></text:p>
      <text:p text:style-name="P91">三、建議各學院統一各學系，合併成1個提案送校課程委員會：「學士班114學年度入學新生起第二主修科目表」、「新設課程」、「校外實習課程」。</text:p>
      <text:p text:style-name="P92"/>
      <text:p text:style-name="P93">貳、提案參考</text:p>
      <text:p text:style-name="P94"><text:span text:style-name="T95">一、</text:span><text:span text:style-name="T96">學士班</text:span><text:span text:style-name="T97">114</text:span><text:span text:style-name="T98">學年度</text:span><text:span text:style-name="T99">入學新生起第二主修科目表</text:span><text:span text:style-name="T100">【</text:span><text:span text:style-name="T101">113</text:span><text:span text:style-name="T102">學年度新增】</text:span><text:span text:style-name="T103">建議</text:span><text:span text:style-name="T104">各</text:span><text:span text:style-name="T105">學院統一</text:span><text:span text:style-name="T106">各學系合併</text:span><text:span text:style-name="T107">成</text:span><text:span text:style-name="T108">1</text:span><text:span text:style-name="T109">個提案送</text:span><text:span text:style-name="T110">校課程委員會議</text:span></text:p>
      <text:p text:style-name="P111"><text:span text:style-name="T112">審議案</text:span><text:span text:style-name="T113">提案</text:span><text:span text:style-name="T114">○</text:span><text:span text:style-name="T115">：訂定</text:span><text:span text:style-name="T116">○○○</text:span><text:span text:style-name="T117">學系</text:span><text:span text:style-name="T118">學士班</text:span><text:span text:style-name="T119">114</text:span><text:span text:style-name="T120">學年度</text:span><text:span text:style-name="T121">入學新生起第二主修科目表</text:span><text:span text:style-name="T122">，提請討論。（</text:span><text:span text:style-name="T123">○○</text:span><text:span text:style-name="T124">學院提）</text:span></text:p>
      <text:p text:style-name="P125">說　明：</text:p>
      <text:p text:style-name="P126"><text:span text:style-name="T127">一、</text:span><text:span text:style-name="T128">○○○</text:span><text:span text:style-name="T129">學系</text:span><text:span text:style-name="T130">學士班</text:span><text:span text:style-name="T131">114</text:span><text:span text:style-name="T132">學年度</text:span><text:span text:style-name="T133">入學新生起第二主修科目表</text:span><text:span text:style-name="T134">，詳</text:span><text:span text:style-name="T135">附件</text:span><text:span text:style-name="T136">。</text:span></text:p>
      <text:p text:style-name="P137"><text:span text:style-name="T138">二、本案通過後，自</text:span><text:span text:style-name="T139">114</text:span><text:span text:style-name="T140">學年度入學新生起適用。</text:span><text:span text:style-name="T141">（一定要寫，不得調整文字）</text:span></text:p>
      <text:p text:style-name="P142">三、本案業經○○學院○○○學年度第○學期第○次院務會議通過。</text:p>
      <text:p text:style-name="P143"><text:span text:style-name="T144">提案</text:span><text:span text:style-name="T145">○</text:span><text:span text:style-name="T146">：訂</text:span><text:span text:style-name="T147">定</text:span><text:span text:style-name="T148">○○</text:span><text:span text:style-name="T149">學院</text:span><text:span text:style-name="T150">各學系</text:span><text:span text:style-name="T151">學士班</text:span><text:span text:style-name="T152">114</text:span><text:span text:style-name="T153">學年度</text:span><text:span text:style-name="T154">入學新生起第二主修科目表</text:span><text:span text:style-name="T155">，提請討論。（</text:span><text:span text:style-name="T156">○○</text:span><text:span text:style-name="T157">學院提）</text:span></text:p>
      <text:p text:style-name="P158">說　明：</text:p>
      <text:p text:style-name="P159"><text:span text:style-name="T160">一、</text:span><text:span text:style-name="T161">○○</text:span><text:span text:style-name="T162">學院</text:span><text:span text:style-name="T163">各學系</text:span><text:span text:style-name="T164">學士班</text:span><text:span text:style-name="T165">114</text:span><text:span text:style-name="T166">學年度</text:span><text:span text:style-name="T167">入學新生起第二主修科目表</text:span><text:span text:style-name="T168">，詳</text:span><text:span text:style-name="T169">附件</text:span><text:span text:style-name="T170">。</text:span></text:p>
      <text:p text:style-name="P171"><text:span text:style-name="T172">二、本案通過後，自</text:span><text:span text:style-name="T173">114</text:span><text:span text:style-name="T174">學年度入學新生起適用。</text:span><text:span text:style-name="T175">（一定要寫，不得調整文字）</text:span></text:p>
      <text:p text:style-name="P176">三、本案業經○○學院○○○學年度第○學期第○次院務會議通過。</text:p>
      <text:p text:style-name="P177"><text:span text:style-name="T178">二</text:span><text:span text:style-name="T179">、新設課程案</text:span><text:span text:style-name="T180">【</text:span><text:span text:style-name="T181">本提案，</text:span><text:span text:style-name="T182">於</text:span><text:span text:style-name="T183">校課程委員會議</text:span><text:span text:style-name="T184">第</text:span><text:span text:style-name="T185">2</text:span><text:span text:style-name="T186">學期</text:span><text:span text:style-name="T187">討論</text:span><text:span text:style-name="T188">】</text:span><text:span text:style-name="T189">建議</text:span><text:span text:style-name="T190">各</text:span><text:span text:style-name="T191">學院統一</text:span><text:span text:style-name="T192">各學系合併</text:span><text:span text:style-name="T193">成</text:span><text:span text:style-name="T194">1</text:span><text:span text:style-name="T195">個提案</text:span><text:soft-page-break/><text:span text:style-name="T196">送</text:span><text:span text:style-name="T197">校課程委員會議</text:span></text:p>
      <text:p text:style-name="P198">(一)系、院務會議：可視各系委員會需求增加開課計畫等相關資料，自行更改相關說明。</text:p>
      <text:p text:style-name="P199"><text:span text:style-name="T200">(</text:span><text:span text:style-name="T201">二</text:span><text:span text:style-name="T202">)</text:span><text:span text:style-name="T203">校課程委員會：僅</text:span><text:span text:style-name="T204">須</text:span><text:span text:style-name="T205">附上「附件</text:span><text:span text:style-name="T206">_</text:span><text:span text:style-name="T207">新設科目一覽表</text:span><text:span text:style-name="T208">_ATRX-Q03-001-FM265</text:span><text:span text:style-name="T209">」</text:span><text:span text:style-name="T210">（本附件須</text:span><text:span text:style-name="T211">另</text:span><text:span text:style-name="T212">提供電子檔</text:span><text:span text:style-name="T213">Excel (</text:span><text:span text:style-name="T214">.</text:span><text:span text:style-name="T215">xlsx</text:span><text:span text:style-name="T216">）</text:span><text:span text:style-name="T217">)</text:span></text:p>
      <text:p text:style-name="P218"><text:span text:style-name="T219">提案</text:span><text:span text:style-name="T220">○</text:span><text:span text:style-name="T221">：</text:span><text:span text:style-name="T222">11</text:span><text:span text:style-name="T223">5</text:span><text:span text:style-name="T224">學年度</text:span><text:span text:style-name="T225">/</text:span><text:span text:style-name="T226">補提</text:span><text:span text:style-name="T227">11</text:span><text:span text:style-name="T228">4</text:span><text:span text:style-name="T229">學年度</text:span><text:span text:style-name="T230">新設課程</text:span><text:span text:style-name="T231">科目</text:span><text:span text:style-name="T232">表，提請討論。（</text:span><text:span text:style-name="T233">○○</text:span><text:span text:style-name="T234">學院提</text:span><text:span text:style-name="T235">）</text:span></text:p>
      <text:p text:style-name="P236">說　明：</text:p>
      <text:p text:style-name="P237">一、依本校課程改革暨審查作業要點第6點規定辦理「新設課程係指未曾開設之課程或連續4年（8學期）未開設之課程。新設課程應進行審議，每學年以5科為限；新設、更名或整併之學系，得放寬為10科。」。</text:p>
      <text:p text:style-name="P238"><text:span text:style-name="T239">二、</text:span><text:span text:style-name="T240">11</text:span><text:span text:style-name="T241">5</text:span><text:span text:style-name="T242">學年度新設課程共</text:span><text:span text:style-name="T243">○</text:span><text:span text:style-name="T244">科，補提</text:span><text:span text:style-name="T245">11</text:span><text:span text:style-name="T246">4</text:span><text:span text:style-name="T247">學年度新設課程共</text:span><text:span text:style-name="T248">○</text:span><text:span text:style-name="T249">科</text:span><text:span text:style-name="T250">，</text:span><text:span text:style-name="T251">新設課程</text:span><text:span text:style-name="T252">科目</text:span><text:span text:style-name="T253">表</text:span><text:span text:style-name="T254">詳</text:span><text:span text:style-name="T255">附件</text:span><text:span text:style-name="T256">。</text:span></text:p>
      <text:p text:style-name="P257"><text:span text:style-name="T258">三、</text:span><text:span text:style-name="T259">本案業經</text:span><text:span text:style-name="T260">○○</text:span><text:span text:style-name="T261">學院</text:span><text:span text:style-name="T262">○○○</text:span><text:span text:style-name="T263">學年度第</text:span><text:span text:style-name="T264">○</text:span><text:span text:style-name="T265">學期第</text:span><text:span text:style-name="T266">○</text:span><text:span text:style-name="T267">次院務會議通過。</text:span></text:p>
      <text:p text:style-name="P268">二、輔修案</text:p>
      <text:p text:style-name="P269"><text:span text:style-name="T270">審議案</text:span><text:span text:style-name="T271">提案</text:span><text:span text:style-name="T272">○</text:span><text:span text:style-name="T273">：訂定</text:span><text:span text:style-name="T274">○○○</text:span><text:span text:style-name="T275">學系輔修應修科目表，提請討論。（</text:span><text:span text:style-name="T276">○○</text:span><text:span text:style-name="T277">學院提）</text:span></text:p>
      <text:p text:style-name="P278">說　明：</text:p>
      <text:p text:style-name="P279"><text:span text:style-name="T280">一、</text:span><text:span text:style-name="T281">○○○</text:span><text:span text:style-name="T282">學系輔修應修科目表，詳</text:span><text:span text:style-name="T283">附件</text:span><text:span text:style-name="T284">。</text:span></text:p>
      <text:p text:style-name="P285"><text:span text:style-name="T286">二、本案通過後，自</text:span><text:span text:style-name="T287">○○○</text:span><text:span text:style-name="T288">學年度入學新生起適用。</text:span><text:span text:style-name="T289">（一定要寫，</text:span><text:span text:style-name="T290">且與</text:span><text:span text:style-name="T291">附件</text:span><text:span text:style-name="T292">內容相符，</text:span><text:span text:style-name="T293">不得調整文字）</text:span></text:p>
      <text:p text:style-name="P294">三、本案業經○○學院○○○學年度第○學期第○次院務會議通過。</text:p>
      <text:p text:style-name="P295"><text:span text:style-name="T296">異動案</text:span><text:span text:style-name="T297">提案</text:span><text:span text:style-name="T298">○</text:span><text:span text:style-name="T299">：修訂</text:span><text:span text:style-name="T300">○○○</text:span><text:span text:style-name="T301">學系輔修應修科目表，提請討論。（</text:span><text:span text:style-name="T302">○○</text:span><text:span text:style-name="T303">學院提）</text:span></text:p>
      <text:p text:style-name="P304">說　明：</text:p>
      <text:p text:style-name="P305">一、原因。(可選填)</text:p>
      <text:p text:style-name="P306"><text:span text:style-name="T307">二、</text:span><text:span text:style-name="T308">○○○</text:span><text:span text:style-name="T309">學系輔修應修科目異動表、輔修應修科目表，詳</text:span><text:span text:style-name="T310">附件</text:span><text:span text:style-name="T311">。</text:span></text:p>
      <text:p text:style-name="P312"><text:span text:style-name="T313">三、本案通過後，自</text:span><text:span text:style-name="T314">○○○</text:span><text:span text:style-name="T315">學年度入學新生起適用。</text:span><text:span text:style-name="T316">（一定要寫，且與</text:span><text:span text:style-name="T317">附件</text:span><text:span text:style-name="T318">內容相符，不得調整文字）</text:span></text:p>
      <text:p text:style-name="P319">四、本案業經○○學院○○○學年度第○學期第○次院務會議通過。</text:p>
      <text:p text:style-name="P320"><text:span text:style-name="T321">三、</text:span><text:span text:style-name="T322">校外實習課程</text:span><text:span text:style-name="T323"><text:s text:c="2"/></text:span><text:span text:style-name="T324">建議</text:span><text:span text:style-name="T325">各</text:span><text:span text:style-name="T326">學院統一</text:span><text:span text:style-name="T327">各學系合併</text:span><text:span text:style-name="T328">成</text:span><text:span text:style-name="T329">1</text:span><text:span text:style-name="T330">個提案送</text:span><text:span text:style-name="T331">校課程委員會議</text:span></text:p>
      <text:p text:style-name="P332"><text:span text:style-name="T333">異動案</text:span><text:span text:style-name="T334">提案</text:span><text:span text:style-name="T335">○</text:span><text:span text:style-name="T336">：</text:span><text:span text:style-name="T337">○○○</text:span><text:span text:style-name="T338">學年度校外實習課程異動案，提請</text:span><text:span text:style-name="T339">討論</text:span><text:span text:style-name="T340">。</text:span><text:span text:style-name="T341">（</text:span><text:span text:style-name="T342">○○</text:span><text:span text:style-name="T343">學院提）</text:span></text:p>
      <text:p text:style-name="P344">說　明：</text:p>
      <text:p text:style-name="P345">一、依本校學生校外實習實施要點第4點規定，「校外實習」課程必須擬定實習目標、規劃每1學分實習時數至多80小時之課程，送各級課程委員會審議，並分為下述2類：</text:p>
      <text:p text:style-name="P346">(一)非全時全職校外實習：於學期中開設至少1學分之課程，實習期間得安排於學期中或寒暑假，每1學分以實習32小時以上為原則，實際實習時數由各系、所、學位學程決定。</text:p>
      <text:p text:style-name="P347"><text:span text:style-name="T348">(</text:span><text:span text:style-name="T349">二</text:span><text:span text:style-name="T350">)</text:span><text:span text:style-name="T351">全時全職校外實習：以在同一企業實習</text:span><text:span text:style-name="T352">256</text:span><text:span text:style-name="T353">小時以上為原則（包括定期返校之座談會或研習活動等），分成暑期、學期及海外實習課程，並在大學部</text:span><text:span text:style-name="T354">4</text:span><text:span text:style-name="T355">年級、建築學系</text:span><text:span text:style-name="T356">5</text:span><text:span text:style-name="T357">年級及研究所開課，且不列入各教學單位之開課學分數；</text:span><text:span text:style-name="T358">教師授課時數不列入教師基本授課時數，且不支鐘點費，可依教務處公告申請輔導津貼</text:span><text:span text:style-name="T359">。</text:span></text:p>
      <text:p text:style-name="P360"><text:span text:style-name="T361">二、</text:span><text:span text:style-name="T362">○○○</text:span><text:span text:style-name="T363">學年度校外實習課程異動共</text:span><text:span text:style-name="T364">○○</text:span><text:span text:style-name="T365">門</text:span><text:span text:style-name="T366">（</text:span><text:span text:style-name="T367">非全時全職校外實習</text:span><text:span text:style-name="T368">○</text:span><text:span text:style-name="T369">門、全時全職校外實習</text:span><text:span text:style-name="T370">○</text:span><text:span text:style-name="T371">門</text:span><text:span text:style-name="T372">）</text:span><text:span text:style-name="T373">，</text:span><text:span text:style-name="T374">課程</text:span><text:span text:style-name="T375">異動審議清單</text:span><text:span text:style-name="T376">詳</text:span><text:span text:style-name="T377">附件</text:span><text:span text:style-name="T378">。</text:span><text:span text:style-name="T379">（本附件須</text:span><text:span text:style-name="T380">另</text:span><text:span text:style-name="T381">提供電子</text:span><text:span text:style-name="T382">檔</text:span><text:span text:style-name="T383">Excel (</text:span><text:span text:style-name="T384">.</text:span><text:span text:style-name="T385">xlsx</text:span><text:span text:style-name="T386">)</text:span><text:span text:style-name="T387">）</text:span></text:p>
      <text:p text:style-name="P388"><text:span text:style-name="T389">三、</text:span><text:span text:style-name="T390">本案業經</text:span><text:span text:style-name="T391">○○</text:span><text:span text:style-name="T392">學院</text:span><text:span text:style-name="T393">○○○</text:span><text:span text:style-name="T394">學年度第</text:span><text:span text:style-name="T395">○</text:span><text:span text:style-name="T396">學期第</text:span><text:span text:style-name="T397">○</text:span><text:span text:style-name="T398">次院務會議</text:span><text:span text:style-name="T399">通過</text:span><text:span text:style-name="T400">。</text:span></text:p>
      <text:soft-page-break/>
      <text:p text:style-name="P401"><text:span text:style-name="T402">審議案</text:span><text:span text:style-name="T403">提案</text:span><text:span text:style-name="T404">○</text:span><text:span text:style-name="T405">：</text:span><text:span text:style-name="T406">○○○</text:span><text:span text:style-name="T407">學年度校外實習課程</text:span><text:span text:style-name="T408">審議</text:span><text:span text:style-name="T409">案，提請討論。（</text:span><text:span text:style-name="T410">○○</text:span><text:span text:style-name="T411">學院提）</text:span><text:span text:style-name="T412">【</text:span><text:span text:style-name="T413">本提案，</text:span><text:span text:style-name="T414">於</text:span><text:span text:style-name="T415">校課程委員會議</text:span><text:span text:style-name="T416">第</text:span><text:span text:style-name="T417">2</text:span><text:span text:style-name="T418">學期</text:span><text:span text:style-name="T419">討論</text:span><text:span text:style-name="T420">】</text:span></text:p>
      <text:p text:style-name="P421">說　明：</text:p>
      <text:p text:style-name="P422">一、依本校學生校外實習實施要點第4點規定，「校外實習」課程必須擬定實習目標、規劃每1學分實習時數至多80小時之課程，送各級課程委員會審議，並分為下述2類：</text:p>
      <text:p text:style-name="P423">(一)非全時全職校外實習：於學期中開設至少1學分之課程，實習期間得安排於學期中或寒暑假，每1學分以實習32小時以上為原則，實際實習時數由各系、所、學位學程決定。</text:p>
      <text:p text:style-name="P424"><text:span text:style-name="T425">(</text:span><text:span text:style-name="T426">二</text:span><text:span text:style-name="T427">)</text:span><text:span text:style-name="T428">全時全職校外實習：</text:span><text:span text:style-name="T429">以在同一企業實習</text:span><text:span text:style-name="T430">256</text:span><text:span text:style-name="T431">小時以上為原則（包括定期返校之座談會或研習活動等），分成</text:span><text:span text:style-name="T432">暑期</text:span><text:span text:style-name="T433">、</text:span><text:span text:style-name="T434">學期</text:span><text:span text:style-name="T435">及海外實習課程，</text:span><text:span text:style-name="T436">並在大學部</text:span><text:span text:style-name="T437">4</text:span><text:span text:style-name="T438">年級、建築學系</text:span><text:span text:style-name="T439">5</text:span><text:span text:style-name="T440">年級及研</text:span><text:span text:style-name="T441">究所開課，且不列入各教學單位之開課學分數；</text:span><text:span text:style-name="T442">教師授課時數不列入教師基本授課時數，且不支鐘點費，可依教務處公告申請輔導津貼</text:span><text:span text:style-name="T443">。</text:span></text:p>
      <text:p text:style-name="P444"><text:span text:style-name="T445">二、</text:span><text:span text:style-name="T446">○○○</text:span><text:span text:style-name="T447">學年度</text:span><text:span text:style-name="T448">校外實習課程</text:span><text:span text:style-name="T449">共開設</text:span><text:span text:style-name="T450">○○</text:span><text:span text:style-name="T451">門（</text:span><text:span text:style-name="T452">非全時全職校外實習</text:span><text:span text:style-name="T453">○○</text:span><text:span text:style-name="T454">門，</text:span><text:span text:style-name="T455">全時全職校外實習</text:span><text:span text:style-name="T456">○○</text:span><text:span text:style-name="T457">門），課程</text:span><text:span text:style-name="T458">審議</text:span><text:span text:style-name="T459">清單詳</text:span><text:span text:style-name="T460">附件</text:span><text:span text:style-name="T461">。</text:span><text:span text:style-name="T462">（本附件須另提供電子檔</text:span><text:span text:style-name="T463">Excel (</text:span><text:span text:style-name="T464">.</text:span><text:span text:style-name="T465">xlsx</text:span><text:span text:style-name="T466">）</text:span><text:span text:style-name="T467">）</text:span></text:p>
      <text:p text:style-name="P468"><text:span text:style-name="T469">三</text:span><text:span text:style-name="T470">、</text:span><text:span text:style-name="T471">本案業經</text:span><text:span text:style-name="T472">○○</text:span><text:span text:style-name="T473">學院</text:span><text:span text:style-name="T474">○○○</text:span><text:span text:style-name="T475">學年度第</text:span><text:span text:style-name="T476">○</text:span><text:span text:style-name="T477">學期第</text:span><text:span text:style-name="T478">○</text:span><text:span text:style-name="T479">次院務會議</text:span><text:span text:style-name="T480">通過</text:span><text:span text:style-name="T481">。</text:span></text:p>
      <text:p text:style-name="P482">四、「必修科目表」、「必修科目總學分數」、「本系選修總學分數」或「其他選修總學分數」異動</text:p>
      <text:p text:style-name="P483">本提案須附上以下2附件：</text:p>
      <text:p text:style-name="P484"><text:span text:style-name="T485">(</text:span><text:span text:style-name="T486">一</text:span><text:span text:style-name="T487">)</text:span><text:span text:style-name="T488">「必修科目、本系選修學分數及畢業學分數異動表」</text:span><text:span text:style-name="T489">ATRX-Q03-001-FM212-04</text:span><text:span text:style-name="T490">（本附件須另提供電子檔</text:span><text:span text:style-name="T491">word</text:span><text:span text:style-name="T492">檔</text:span><text:span text:style-name="T493">(.docx)</text:span><text:span text:style-name="T494">）</text:span></text:p>
      <text:p text:style-name="P495">(二)「○○入學新生起必修科目表」</text:p>
      <text:p text:style-name="P496"><text:span text:style-name="T497">提案</text:span><text:span text:style-name="T498">○</text:span><text:span text:style-name="T499">：</text:span><text:span text:style-name="T500">○○</text:span><text:span text:style-name="T501">學系</text:span><text:span text:style-name="T502">日間學制學士班</text:span><text:span text:style-name="T503">／</text:span><text:span text:style-name="T504">進修學士班</text:span><text:span text:style-name="T505">／</text:span><text:span text:style-name="T506">碩博士班</text:span><text:span text:style-name="T507">○○○</text:span><text:span text:style-name="T508">學年度</text:span><text:span text:style-name="T509">入學新生</text:span><text:span text:style-name="T510">起</text:span><text:span text:style-name="T511">必修科目異動</text:span><text:span text:style-name="T512">表</text:span><text:span text:style-name="T513">、學分異動案</text:span><text:span text:style-name="T514">，提請討論。</text:span><text:span text:style-name="T515">（</text:span><text:span text:style-name="T516">○○</text:span><text:span text:style-name="T517">學院提</text:span><text:span text:style-name="T518">）</text:span></text:p>
      <text:p text:style-name="P519">說　明：</text:p>
      <text:p text:style-name="P520"><text:span text:style-name="T521">一、</text:span><text:span text:style-name="T522">(1-1)</text:span><text:span text:style-name="T523">日間學制學士班</text:span><text:span text:style-name="T524">／</text:span><text:span text:style-name="T525">進修學士班</text:span><text:span text:style-name="T526">／</text:span><text:span text:style-name="T527">碩博士班</text:span><text:span text:style-name="T528">各相關系、所、學位學程必修科目異動表</text:span><text:span text:style-name="T529">，詳</text:span><text:span text:style-name="T530">附件</text:span><text:span text:style-name="T531">；</text:span><text:span text:style-name="T532">必修科目表，詳</text:span><text:span text:style-name="T533">附件</text:span><text:span text:style-name="T534">。</text:span></text:p>
      <text:p text:style-name="P535"><text:span text:style-name="T536">一、</text:span><text:span text:style-name="T537">(1-2)</text:span><text:span text:style-name="T538">○○</text:span><text:span text:style-name="T539">學系</text:span><text:span text:style-name="T540">日間學制學士班／進修學士班</text:span><text:span text:style-name="T541">／</text:span><text:span text:style-name="T542">碩博士班</text:span><text:span text:style-name="T543">必修科目異動表，詳</text:span><text:span text:style-name="T544">附件</text:span><text:span text:style-name="T545">；</text:span><text:span text:style-name="T546">必修科目表，詳</text:span><text:span text:style-name="T547">附件</text:span><text:span text:style-name="T548">。</text:span></text:p>
      <text:p text:style-name="P549">二、本案業經○○學院○○○學年度第○學期第○次院務會議通過</text:p>
      <text:p text:style-name="P550"><text:span text:style-name="T551">五、</text:span><text:span text:style-name="T552">新設／更名</text:span><text:span text:style-name="T553">／分組合併</text:span><text:span text:style-name="T554">（請檢視是否</text:span><text:span text:style-name="T555">須</text:span><text:span text:style-name="T556">同時提輔修</text:span><text:span text:style-name="T557">、</text:span><text:span text:style-name="T558">輔系應修科目表）</text:span></text:p>
      <text:p text:style-name="P559"><text:span text:style-name="T560">提案</text:span><text:span text:style-name="T561">○</text:span><text:span text:style-name="T562">：</text:span><text:span text:style-name="T563">訂定</text:span><text:span text:style-name="T564">○○○</text:span><text:span text:style-name="T565">學</text:span><text:span text:style-name="T566">系</text:span><text:span text:style-name="T567">日間學制學士班／進修學士班</text:span><text:span text:style-name="T568">／</text:span><text:span text:style-name="T569">碩博士班</text:span><text:span text:style-name="T570">○○○</text:span><text:span text:style-name="T571">學年度入學新生起必修科目</text:span><text:span text:style-name="T572">表</text:span><text:span text:style-name="T573">，提請討論</text:span><text:span text:style-name="T574">。</text:span><text:span text:style-name="T575">（</text:span><text:span text:style-name="T576">○○</text:span><text:span text:style-name="T577">學院提</text:span><text:span text:style-name="T578">）</text:span></text:p>
      <text:p text:style-name="P579">說　明：</text:p>
      <text:p text:style-name="P580">一、○○○學年度起，「○○○」更名為「○○○」。</text:p>
      <text:p text:style-name="P581"><text:span text:style-name="T582">二、</text:span><text:span text:style-name="T583">○○○</text:span><text:span text:style-name="T584">學系</text:span><text:span text:style-name="T585">日間學制學士班／進修學士班</text:span><text:span text:style-name="T586">／</text:span><text:span text:style-name="T587">碩博士班</text:span><text:span text:style-name="T588">課程規劃說明、</text:span><text:span text:style-name="T589">入學新生起必修科目表，詳</text:span><text:span text:style-name="T590">附件</text:span><text:span text:style-name="T591">。</text:span></text:p>
      <text:p text:style-name="P592">三、本案業經○○學院○○○學年度第○學期第○次院務會議通過。<text:s text:c="244"/></text:p>
      <text:p text:style-name="P593">六、輔系應修科目表</text:p>
      <text:p text:style-name="P594"><text:span text:style-name="T595">新增案</text:span><text:span text:style-name="T596">提案</text:span><text:span text:style-name="T597">○</text:span><text:span text:style-name="T598">：</text:span><text:span text:style-name="T599">訂定</text:span><text:span text:style-name="T600">○○○</text:span><text:span text:style-name="T601">學系</text:span><text:span text:style-name="T602">○○○</text:span><text:span text:style-name="T603">組</text:span><text:span text:style-name="T604">碩士班</text:span><text:span text:style-name="T605">／</text:span><text:span text:style-name="T606">日間學制學士班</text:span><text:span text:style-name="T607">／進修學士班（含多元培力）</text:span><text:span text:style-name="T608">輔系應修科目表，提請討論。</text:span><text:span text:style-name="T609">（</text:span><text:span text:style-name="T610">○○</text:span><text:span text:style-name="T611">學院提）</text:span></text:p>
      <text:p text:style-name="P612">說　明：</text:p>
      <text:soft-page-break/>
      <text:p text:style-name="P613"><text:span text:style-name="T614">一、</text:span><text:span text:style-name="T615">○○○</text:span><text:span text:style-name="T616">學系</text:span><text:span text:style-name="T617">○○○</text:span><text:span text:style-name="T618">組碩士班／日間學制學士班／進修學士班（含多元培力）</text:span><text:span text:style-name="T619">輔系應修科目表，詳</text:span><text:span text:style-name="T620">附件</text:span><text:span text:style-name="T621">。</text:span></text:p>
      <text:p text:style-name="P622"><text:span text:style-name="T623">二、</text:span><text:span text:style-name="T624">本案通過後，自</text:span><text:span text:style-name="T625">○○○</text:span><text:span text:style-name="T626">學年度起適用。</text:span><text:span text:style-name="T627">（一定要寫，且與</text:span><text:span text:style-name="T628">附件</text:span><text:span text:style-name="T629">內容相符，不得調整文字）</text:span></text:p>
      <text:p text:style-name="P630">三、本案業經○○學院○○○學年度第○學期第○次院務會議通過。</text:p>
      <text:p text:style-name="P631"><text:span text:style-name="T632">異動案</text:span><text:span text:style-name="T633">提案</text:span><text:span text:style-name="T634">○</text:span><text:span text:style-name="T635">：</text:span><text:span text:style-name="T636">修</text:span><text:span text:style-name="T637">訂</text:span><text:span text:style-name="T638">○○○</text:span><text:span text:style-name="T639">學系</text:span><text:span text:style-name="T640">○○○</text:span><text:span text:style-name="T641">組碩士班／日間學制學士班／進修學士班（含多元培力）</text:span><text:span text:style-name="T642">輔系應修科目表，提請討論。</text:span><text:span text:style-name="T643">（</text:span><text:span text:style-name="T644">○○</text:span><text:span text:style-name="T645">學院提）</text:span></text:p>
      <text:p text:style-name="P646">說　明：</text:p>
      <text:p text:style-name="P647"><text:span text:style-name="T648">一、</text:span><text:span text:style-name="T649">○○○</text:span><text:span text:style-name="T650">學系</text:span><text:span text:style-name="T651">○○○</text:span><text:span text:style-name="T652">組碩士班／日間學制學士班／進修學士班（含多元培力）</text:span><text:span text:style-name="T653">輔系應修科目異動表、輔系應修科目表，詳</text:span><text:span text:style-name="T654">附件</text:span><text:span text:style-name="T655">。</text:span></text:p>
      <text:p text:style-name="P656"><text:span text:style-name="T657">二、本案通過後，</text:span><text:span text:style-name="T658">自</text:span><text:span text:style-name="T659">○○○</text:span><text:span text:style-name="T660">學年度起適用</text:span><text:span text:style-name="T661">。</text:span><text:span text:style-name="T662">（一定要寫，且與</text:span><text:span text:style-name="T663">附件</text:span><text:span text:style-name="T664">內容相符，不得調整文字）</text:span></text:p>
      <text:p text:style-name="P665">三、本案業經○○學院○○○學年度第○學期第○次院務會議通過。</text:p>
      <text:p text:style-name="P666">七、先修科目表</text:p>
      <text:p text:style-name="P667"><text:span text:style-name="T668">提案</text:span><text:span text:style-name="T669">○</text:span><text:span text:style-name="T670">：</text:span><text:span text:style-name="T671">○○○</text:span><text:span text:style-name="T672">學</text:span><text:span text:style-name="T673">系</text:span><text:span text:style-name="T674">取消</text:span><text:span text:style-name="T675">日間學制學士班／進修學士班（含多元培力）</text:span><text:span text:style-name="T676">學生先修科目</text:span><text:span text:style-name="T677">表</text:span><text:span text:style-name="T678">，提請討論。</text:span><text:span text:style-name="T679">（</text:span><text:span text:style-name="T680">○○</text:span><text:span text:style-name="T681">學院提）</text:span></text:p>
      <text:p text:style-name="P682">說　明：</text:p>
      <text:p text:style-name="P683">一、○○○學系擋修規定：</text:p>
      <text:p text:style-name="P684">(一)「○○○」（上）未達○○○分者，擋修「○○○」。</text:p>
      <text:p text:style-name="P685">二、緣由，擬取消本系先修科目規定。</text:p>
      <text:p text:style-name="P686"><text:span text:style-name="T687">三、</text:span><text:span text:style-name="T688">○○○</text:span><text:span text:style-name="T689">學系</text:span><text:span text:style-name="T690">○○○</text:span><text:span text:style-name="T691">學年度</text:span><text:span text:style-name="T692">在校生</text:span><text:span text:style-name="T693">先修科目異動對照表，詳</text:span><text:span text:style-name="T694">附件</text:span><text:span text:style-name="T695">。</text:span></text:p>
      <text:p text:style-name="P696"><text:span text:style-name="T697">四、</text:span><text:span text:style-name="T698">本案通過後，</text:span><text:span text:style-name="T699">自</text:span><text:span text:style-name="T700">○○○</text:span><text:span text:style-name="T701">學年度入學新生起適用</text:span><text:span text:style-name="T702">。</text:span><text:span text:style-name="T703">（一定要寫，不得調整文字）</text:span></text:p>
      <text:p text:style-name="P704">五、本案業經○○學院○○○學年度第○學期第○次院務會議通過。</text:p>
      <text:p text:style-name="P705"><text:span text:style-name="T706">提案</text:span><text:span text:style-name="T707">○</text:span><text:span text:style-name="T708">：</text:span><text:span text:style-name="T709">訂定／</text:span><text:span text:style-name="T710">修訂</text:span><text:span text:style-name="T711">○○○</text:span><text:span text:style-name="T712">學系</text:span><text:span text:style-name="T713">○○○</text:span><text:span text:style-name="T714">組碩士班／日間學制學士班／進修學士班（含多元培力</text:span><text:span text:style-name="T715">）</text:span><text:span text:style-name="T716">先修</text:span><text:span text:style-name="T717">科目表，提請討論。（</text:span><text:span text:style-name="T718">○○</text:span><text:span text:style-name="T719">學院提）</text:span></text:p>
      <text:p text:style-name="P720">說　明：</text:p>
      <text:p text:style-name="P721"><text:span text:style-name="T722">一、</text:span><text:span text:style-name="T723">○○○</text:span><text:span text:style-name="T724">學系</text:span><text:span text:style-name="T725">○○○</text:span><text:span text:style-name="T726">組碩士班／日間學制學士班／進修學士班（含多元培力）</text:span><text:span text:style-name="T727">先修</text:span><text:span text:style-name="T728">科目異動</text:span><text:span text:style-name="T729">對照</text:span><text:span text:style-name="T730">表</text:span><text:span text:style-name="T731">、先修科目表</text:span><text:span text:style-name="T732">，詳</text:span><text:span text:style-name="T733">附件</text:span><text:span text:style-name="T734">。</text:span></text:p>
      <text:p text:style-name="P735"><text:span text:style-name="T736">二、本案通過後，</text:span><text:span text:style-name="T737">自</text:span><text:span text:style-name="T738">○○○</text:span><text:span text:style-name="T739">學年度入學新生起適用。</text:span><text:span text:style-name="T740">（一定要寫，不得調整文字）</text:span></text:p>
      <text:p text:style-name="P741">三、本案業經○○學院○○○學年度第○學期第○次院務會議通過。</text:p>
      <text:p text:style-name="P742">八、學生境外修習學分採認科目</text:p>
      <text:p text:style-name="P743"><text:span text:style-name="T744">修正案</text:span><text:span text:style-name="T745">提案</text:span><text:span text:style-name="T746">○</text:span><text:span text:style-name="T747">：</text:span><text:span text:style-name="T748">修正</text:span><text:span text:style-name="T749">○○○</text:span><text:span text:style-name="T750">學</text:span><text:span text:style-name="T751">系</text:span><text:span text:style-name="T752">○○○</text:span><text:span text:style-name="T753">學年度起學生境外修習學分採認</text:span><text:span text:style-name="T754">科目</text:span><text:span text:style-name="T755">，提請討論。</text:span><text:span text:style-name="T756">（</text:span><text:span text:style-name="T757">○○</text:span><text:span text:style-name="T758">學院提）</text:span></text:p>
      <text:p text:style-name="P759">說　明：<text:s/></text:p>
      <text:p text:style-name="P760">一、緣由，擬修正境外修習學分採認科目。</text:p>
      <text:p text:style-name="P761"><text:span text:style-name="T762">二、</text:span><text:span text:style-name="T763">○○○</text:span><text:span text:style-name="T764">學系</text:span><text:span text:style-name="T765">○○○</text:span><text:span text:style-name="T766">學年度起學生境外修習學分採認表，如</text:span><text:span text:style-name="T767">附件</text:span><text:span text:style-name="T768">。</text:span></text:p>
      <text:p text:style-name="P769">三、本案通過後，自○○○學年度起適用。</text:p>
      <text:p text:style-name="P770">四、本案業經○○學院○○○學年度第○學期第○次院務會議通過。</text:p>
      <text:p text:style-name="P771"><text:span text:style-name="T772">新增案</text:span><text:span text:style-name="T773">提案</text:span><text:span text:style-name="T774">○</text:span><text:span text:style-name="T775">：</text:span><text:span text:style-name="T776">新增</text:span><text:span text:style-name="T777">○○○</text:span><text:span text:style-name="T778">學系</text:span><text:span text:style-name="T779">○○○</text:span><text:span text:style-name="T780">學年度起</text:span><text:span text:style-name="T781">學生境外修習學分採認科目，提請討論。（</text:span><text:span text:style-name="T782">○○</text:span><text:span text:style-name="T783">學院提）</text:span></text:p>
      <text:p text:style-name="P784">說　明：<text:s/></text:p>
      <text:soft-page-break/>
      <text:p text:style-name="P785">一、緣由。(選填)</text:p>
      <text:p text:style-name="P786"><text:span text:style-name="T787">二、</text:span><text:span text:style-name="T788">○○○</text:span><text:span text:style-name="T789">學系</text:span><text:span text:style-name="T790">○○○</text:span><text:span text:style-name="T791">學年度起學生境外修習學分採認</text:span><text:span text:style-name="T792">表</text:span><text:span text:style-name="T793">，如</text:span><text:span text:style-name="T794">附件</text:span><text:span text:style-name="T795">。</text:span></text:p>
      <text:p text:style-name="P796">三、本案通過後，自○○○學年度起適用。</text:p>
      <text:p text:style-name="P797">四、本案業經○○學院○○○學年度第○學期第○次院務會議通過。</text:p>
      <text:p text:style-name="P798"><text:span text:style-name="T799">九、</text:span><text:span text:style-name="T800">畢業科目認抵案</text:span></text:p>
      <text:p text:style-name="P801">提案○：○○○學系碩士班擬將○○○課程承認為「本系選修」畢業學分，提請討論。（○○學院提）</text:p>
      <text:p text:style-name="P802">說　明：</text:p>
      <text:p text:style-name="P803">一、緣由。(選填)</text:p>
      <text:p text:style-name="P804">二、本案通過後，自○○○學年起在校生適用／自○○○學年度入學新生起適用。<text:s/></text:p>
      <text:p text:style-name="P805">三、本案業經○○學院○○○學年度第○學期第○次院務會議通過。</text:p>
      <text:p text:style-name="P806"><text:span text:style-name="T807">提案</text:span><text:span text:style-name="T808">○</text:span><text:span text:style-name="T809">：</text:span><text:span text:style-name="T810">○○</text:span><text:span text:style-name="T811">學院各相關學系</text:span><text:span text:style-name="T812">碩士班／日間學制學士班／進修學士班（含多元培力）</text:span><text:span text:style-name="T813">畢業</text:span><text:span text:style-name="T814">學分</text:span><text:span text:style-name="T815">認抵案，提請討論。</text:span><text:span text:style-name="T816">（</text:span><text:span text:style-name="T817">○○</text:span><text:span text:style-name="T818">學院提）</text:span></text:p>
      <text:p text:style-name="P819">說　明：</text:p>
      <text:p text:style-name="P820">一、○○○學系擬將○○○課程承認為「本系碩士班必修」畢業學分；○○○學年度起在校生適用/○○○學年度入學新生起適用。</text:p>
      <text:p text:style-name="P821">二、○○○學系擬將○○○課程承認為「本系進修學士班選修」畢業學分；○○○學年度起在校生適用/○○○學年度入學新生起適用。</text:p>
      <text:p text:style-name="P822"><text:span text:style-name="T823">三、</text:span><text:span text:style-name="T824">本案業經</text:span><text:span text:style-name="T825">○○</text:span><text:span text:style-name="T826">學院</text:span><text:span text:style-name="T827">○○○</text:span><text:span text:style-name="T828">學年度第</text:span><text:span text:style-name="T829">○</text:span><text:span text:style-name="T830">學期第</text:span><text:span text:style-name="T831">○</text:span><text:span text:style-name="T832">次院務會議通過</text:span><text:span text:style-name="T833">。</text:span></text:p>
      <text:p text:style-name="P834"><text:span text:style-name="T835">提案</text:span><text:span text:style-name="T836">○</text:span><text:span text:style-name="T837">：</text:span><text:span text:style-name="T838">○○</text:span><text:span text:style-name="T839">學系擬將</text:span><text:span text:style-name="T840">Ａ學系、Ｂ</text:span><text:span text:style-name="T841">學系、</text:span><text:span text:style-name="T842">Ｃ</text:span><text:span text:style-name="T843">學系開設之課程</text:span><text:span text:style-name="T844">承認為「</text:span><text:span text:style-name="T845">本系選修</text:span><text:span text:style-name="T846">」畢業學分，提請討論。</text:span><text:span text:style-name="T847">（</text:span><text:span text:style-name="T848">○○</text:span><text:span text:style-name="T849">學院提）</text:span></text:p>
      <text:p text:style-name="P850">說　明：</text:p>
      <text:p text:style-name="P851"><text:span text:style-name="T852">一、</text:span><text:span text:style-name="T853">配合本系「</text:span><text:span text:style-name="T854">○○○○○○○○</text:span><text:span text:style-name="T855">規則」，</text:span><text:span text:style-name="T856">…</text:span><text:span text:style-name="T857">。</text:span><text:span text:style-name="T858">(</text:span><text:span text:style-name="T859">選填</text:span><text:span text:style-name="T860">)</text:span></text:p>
      <text:p text:style-name="P861"><text:span text:style-name="T862">二</text:span><text:span text:style-name="T863">、</text:span><text:span text:style-name="T864">擬承認下</text:span><text:span text:style-name="T865">列</text:span><text:span text:style-name="T866">課程為</text:span><text:span text:style-name="T867">「本系選修」畢業學分</text:span><text:span text:style-name="T868">：</text:span>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學系/領域</text:p>
          </table:table-cell>
          <table:table-cell table:style-name="TableCell875">
            <text:p text:style-name="P876">課程</text:p>
          </table:table-cell>
        </table:table-row>
        <table:table-row table:style-name="TableRow877">
          <table:table-cell table:style-name="TableCell878">
            <text:p text:style-name="P879"><text:span text:style-name="T880">Ａ學系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Ｂ學系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Ｃ學系</text:span></text:p>
          </table:table-cell>
          <table:table-cell table:style-name="TableCell893">
            <text:p text:style-name="P894"/>
          </table:table-cell>
        </table:table-row>
      </table:table>
      <text:p text:style-name="P895">三、本案通過後，自○○○學年度起在校生適用/自○○○學年度入學新生起適用。</text:p>
      <text:p text:style-name="P896">四、本案業經○○學院○○○學年度第○學期第○次院務會議通過。</text:p>
      <text:p text:style-name="P897"><text:bookmark-start text:name="OLE_LINK17"/><text:bookmark-start text:name="OLE_LINK18"/>十、自主學習微學分課程</text:p>
      <text:p text:style-name="P898"><text:span text:style-name="T899">提案</text:span><text:span text:style-name="T900">○</text:span><text:span text:style-name="T901">：</text:span><text:span text:style-name="T902">○○</text:span><text:span text:style-name="T903">學系選修自主學習微學分課程規劃案，提請討論。（</text:span><text:span text:style-name="T904">○○</text:span><text:span text:style-name="T905">學院提）</text:span></text:p>
      <text:p text:style-name="P906">說　明：</text:p>
      <text:p text:style-name="P907"><text:span text:style-name="T908">一、</text:span><text:span text:style-name="T909">○○</text:span><text:span text:style-name="T910">學年度開設「專業自主學習微學分</text:span><text:span text:style-name="T911">(</text:span><text:span text:style-name="T912">一</text:span><text:span text:style-name="T913">)</text:span><text:span text:style-name="T914">」「專業自主學習微學分</text:span><text:span text:style-name="T915">(</text:span><text:span text:style-name="T916">二</text:span><text:span text:style-name="T917">)</text:span><text:span text:style-name="T918">」課程，規劃書詳</text:span><text:span text:style-name="T919">附件</text:span><text:span text:style-name="T920">。</text:span></text:p>
      <text:p text:style-name="P921">二、本案業經○○學院○○○學年度第○學期第○次院務會議通過。</text:p>
      <text:p text:style-name="P922"><text:bookmark-end text:name="OLE_LINK17"/><text:bookmark-end text:name="OLE_LINK18"/>十一、程度別</text:p>
      <text:p text:style-name="P923"><text:span text:style-name="T924">提案</text:span><text:span text:style-name="T925">○</text:span><text:span text:style-name="T926">：</text:span><text:span text:style-name="T927">○○</text:span><text:span text:style-name="T928">學系修正學士班與他系相同課程程度別科目案，提請討論。（</text:span><text:span text:style-name="T929">○○</text:span><text:span text:style-name="T930">學院提）</text:span></text:p>
      <text:p text:style-name="P931">說　明：</text:p>
      <text:p text:style-name="P932">一、本系為提升學生專業領域之學習，擬修正與他系相同課程之程度別，只承認開設於本系之課<text:soft-page-break/>程。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科目編號</text:p>
          </table:table-cell>
          <table:table-cell table:style-name="TableCell941">
            <text:p text:style-name="P942">學期序</text:p>
          </table:table-cell>
          <table:table-cell table:style-name="TableCell943">
            <text:p text:style-name="P944">學分數</text:p>
          </table:table-cell>
          <table:table-cell table:style-name="TableCell945">
            <text:p text:style-name="P946">科目名稱</text:p>
          </table:table-cell>
        </table:table-row>
        <table:table-row table:style-name="TableRow947">
          <table:table-cell table:style-name="TableCell948">
            <text:p text:style-name="P949">B0302</text:p>
          </table:table-cell>
          <table:table-cell table:style-name="TableCell950">
            <text:p text:style-name="P951">全學年</text:p>
          </table:table-cell>
          <table:table-cell table:style-name="TableCell952">
            <text:p text:style-name="P953">2/2</text:p>
          </table:table-cell>
          <table:table-cell table:style-name="TableCell954">
            <text:p text:style-name="P955">經濟學</text:p>
          </table:table-cell>
        </table:table-row>
        <table:table-row table:style-name="TableRow956">
          <table:table-cell table:style-name="TableCell957">
            <text:p text:style-name="P958"><text:span text:style-name="T959">B0071</text:span></text:p>
          </table:table-cell>
          <table:table-cell table:style-name="TableCell960">
            <text:p text:style-name="P961"><text:span text:style-name="T962">單學期</text:span></text:p>
          </table:table-cell>
          <table:table-cell table:style-name="TableCell963">
            <text:p text:style-name="P964"><text:span text:style-name="T965">3</text:span></text:p>
          </table:table-cell>
          <table:table-cell table:style-name="TableCell966">
            <text:p text:style-name="P967"><text:span text:style-name="T968">投資學</text:span></text:p>
          </table:table-cell>
        </table:table-row>
      </table:table>
      <text:p text:style-name="P969"><text:span text:style-name="T970">二、本案通過後，自</text:span><text:span text:style-name="T971">○○○</text:span><text:span text:style-name="T972">學年度起在校生</text:span><text:span text:style-name="T973">或</text:span><text:span text:style-name="T974">○○○</text:span><text:span text:style-name="T975">學年度</text:span><text:span text:style-name="T976">入學新</text:span><text:span text:style-name="T977">生</text:span><text:span text:style-name="T978">起</text:span><text:span text:style-name="T979">適用。</text:span><text:span text:style-name="T980">（一定要寫）</text:span></text:p>
      <text:p text:style-name="P981"><text:span text:style-name="T982">三、</text:span><text:span text:style-name="T983">本案業經</text:span><text:span text:style-name="T984">○○</text:span><text:span text:style-name="T985">學院</text:span><text:span text:style-name="T986">○○○</text:span><text:span text:style-name="T987">學年度第</text:span><text:span text:style-name="T988">○</text:span><text:span text:style-name="T989">學期第</text:span><text:span text:style-name="T990">○</text:span><text:span text:style-name="T991">次院務會議通過。</text:span></text:p>
      <text:p text:style-name="P992"><text:span text:style-name="T993">十二、</text:span><text:span text:style-name="T994">實習、實驗課程時數調整</text:span></text:p>
      <text:p text:style-name="P995"><text:span text:style-name="T996">提案</text:span><text:span text:style-name="T997">○</text:span><text:span text:style-name="T998">：</text:span><text:span text:style-name="T999">○○○○</text:span><text:span text:style-name="T1000">學系自</text:span><text:span text:style-name="T1001">○○○</text:span><text:span text:style-name="T1002">學</text:span><text:span text:style-name="T1003">年度第</text:span><text:span text:style-name="T1004">○</text:span><text:span text:style-name="T1005">學期起取消「</text:span><text:span text:style-name="T1006">○○○○○○</text:span><text:span text:style-name="T1007">」實習課程，提請討論。</text:span><text:span text:style-name="T1008">（</text:span><text:span text:style-name="T1009">○○</text:span><text:span text:style-name="T1010">學院提）</text:span></text:p>
      <text:p text:style-name="P1011">說　明：</text:p>
      <text:p text:style-name="P1012"><text:span text:style-name="T1013">一、</text:span><text:span text:style-name="T1014">因本系研究生人數減少，導致實習課程師資安排上的困難，考量並無實際需求，</text:span><text:span text:style-name="T1015">並經本系學生代表同意後</text:span><text:span text:style-name="T1016">，擬自</text:span><text:span text:style-name="T1017">○○</text:span><text:span text:style-name="T1018">○</text:span><text:span text:style-name="T1019">學年度第</text:span><text:span text:style-name="T1020">○</text:span><text:span text:style-name="T1021">學期起取消實習課程。</text:span></text:p>
      <text:p text:style-name="P1022"><text:span text:style-name="T1023">二、</text:span><text:span text:style-name="T1024">配套措施：系辦安排研究生提供課業諮詢。</text:span></text:p>
      <text:p text:style-name="P1025">三、本案業經○○學院○○○學年度第○學期第○次院務會議通過。</text:p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text-align="justify" fo:margin-top="0.0833in" fo:margin-bottom="0.0833in" style:line-height-at-least="0.3333in"/>
      <style:text-properties style:font-name="全真楷書" style:font-name-asian="全真楷書" style:font-name-complex="新細明體" fo:font-weight="bold" style:font-weight-asian="bold" style:letter-kerning="false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vertical-align="baseline" style:line-height-at-least="0.2222in" fo:margin-left="0.7388in" fo:text-indent="-0.2722in">
        <style:tab-stops/>
      </style:paragraph-properties>
      <style:text-properties style:font-name="全真楷書" style:font-name-asian="全真楷書"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" style:display-name="條文" style:family="paragraph" style:parent-style-name="純文字">
      <style:text-properties style:font-name-complex="Courier New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提案一字元" style:display-name="提案一 字元" style:family="text">
      <style:text-properties style:font-name="細明體" style:font-name-asian="細明體" fo:font-size="11pt" style:font-size-asian="11pt" style:language-complex="ar" style:country-complex="SA"/>
    </style:style>
    <style:style style:name="提案一" style:display-name="提案一" style:family="paragraph" style:parent-style-name="內文">
      <style:paragraph-properties fo:text-align="justify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說明一." style:display-name="說　明：一." style:family="paragraph" style:parent-style-name="內文" style:auto-update="true">
      <style:paragraph-properties fo:text-align="justify" style:vertical-align="baseline" fo:line-height="0.1944in" fo:margin-left="0.7722in" fo:text-indent="-0.3034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甲" style:display-name="甲" style:family="paragraph" style:parent-style-name="內文">
      <style:paragraph-properties style:vertical-align="baseline" fo:margin-top="0.0416in" fo:margin-bottom="0.0416in" style:line-height-at-least="0.25in"/>
      <style:text-properties style:font-name="標楷體" style:font-name-asian="標楷體" style:letter-kerning="false" fo:hyphenate="false"/>
    </style:style>
    <style:style style:name="一" style:display-name="一、" style:family="paragraph" style:parent-style-name="內文">
      <style:paragraph-properties style:vertical-align="baseline" fo:margin-bottom="0.0416in" style:line-height-at-least="0.25in" fo:margin-left="0.6729in" fo:text-indent="-0.3423in">
        <style:tab-stops/>
      </style:paragraph-properties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368in" fo:margin-right="-0.018in" fo:text-indent="-0.375in">
        <style:tab-stops/>
      </style:paragraph-properties>
      <style:text-properties style:font-name-asian="標楷體" style:font-weight-complex="bold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text-align="justify" style:vertical-align="baseline" fo:line-height="0.2166in" fo:margin-left="0.3333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註解文字字元" style:display-name="註解文字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10" style:display-name="清單段落10" style:family="paragraph" style:parent-style-name="內文">
      <style:paragraph-properties fo:margin-left="0.3333in" fo:text-indent="-0.3347in">
        <style:tab-stops/>
      </style:paragraph-properties>
      <style:text-properties style:font-name="標楷體" style:font-name-asian="標楷體" style:font-size-complex="11pt" fo:hyphenate="false"/>
    </style:style>
    <style:style style:name="標題3字元" style:display-name="標題 3 字元" style:family="text">
      <style:text-properties style:font-name="全真楷書" style:font-name-asian="全真楷書" style:font-name-complex="新細明體" fo:font-weight="bold" style:font-weight-asian="bold" fo:font-size="22pt" style:font-size-asian="22pt"/>
    </style:style>
    <style:style style:name="Emily" style:display-name="Emil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complex="Mangal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style:text-line-through-type="none" fo:color="#337AB7" fo:background-color="transparent" style:text-underline-type="none"/>
    </style:style>
    <style:style style:name="gmail-msoblocktext" style:display-name="gmail-msoblock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xt" style:display-name="txt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language="en" fo:country="US"/>
    </style:style>
    <style:style style:name="WW_CharLFO26LVL1" style:family="text">
      <style:text-properties style:font-name="Times New Roman" fo:language="en" fo:country="US"/>
    </style:style>
    <style:style style:name="WW_CharLFO2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5888in" text:min-label-width="0.3395in" text:list-level-position-and-space-mode="label-alignment">
          <style:list-level-label-alignment text:label-followed-by="listtab" fo:margin-left="0.9284in" fo:text-indent="-0.339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  <style:footer-first>
        <text:p text:style-name="P3"><text:span text:style-name="T4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李星霖</dc:creator>
    <meta:creation-date>2024-08-01T05:42:00Z</meta:creation-date>
    <dc:date>2024-08-01T05:42:00Z</dc:date>
    <meta:print-date>2024-08-01T05:42:00Z</meta:print-date>
    <meta:template xlink:href="Normal.dotm" xlink:type="simple"/>
    <meta:editing-cycles>2</meta:editing-cycles>
    <meta:editing-duration>PT0S</meta:editing-duration>
    <meta:user-defined meta:name="ContentTypeId">0x0101008F7DFBA7C2A21844A6797B3F4CC4ABDB</meta:user-defined>
    <meta:user-defined meta:name="MediaServiceImageTags"/>
    <meta:document-statistic meta:page-count="6" meta:paragraph-count="11" meta:word-count="849" meta:character-count="5680" meta:row-count="40" meta:non-whitespace-character-count="4842"/>
  </office:meta>
</office:document-meta>
</file>