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, 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.635cm" fo:margin-bottom="0cm" style:contextual-spacing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margin-left="1.143cm" fo:margin-right="0cm" fo:text-indent="-0.72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2.214cm" fo:margin-right="0cm" fo:text-indent="-1.071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margin-left="1.071cm" fo:margin-right="0cm" fo:text-indent="-1.071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margin-left="0.855cm" fo:margin-right="0cm" fo:text-indent="-0.855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margin-left="1.143cm" fo:margin-right="0cm" fo:text-indent="-0.296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1.282cm" fo:margin-right="0cm" fo:text-indent="-1.282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margin-left="0.423cm" fo:margin-right="0cm" fo:line-height="150%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margin-top="0.635cm" fo:margin-bottom="0cm" style:contextual-spacing="false" fo:line-height="150%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margin-left="1.143cm" fo:margin-right="0cm" fo:text-indent="-0.72cm" style:auto-text-indent="false">
        <style:tab-stops/>
      </style:paragraph-properties>
      <style:text-properties fo:color="#ff0000" loext:opacity="100%"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margin-left="1.143cm" fo:margin-right="0cm" fo:text-indent="-0.72cm" style:auto-text-indent="false">
        <style:tab-stops/>
      </style:paragraph-properties>
    </style:style>
    <style:style style:name="P16" style:family="paragraph" style:parent-style-name="Text_20_body">
      <style:paragraph-properties fo:margin-left="1.494cm" fo:margin-right="0cm" fo:text-indent="-1.071cm" style:auto-text-indent="false">
        <style:tab-stops/>
      </style:paragraph-properties>
    </style:style>
    <style:style style:name="P17" style:family="paragraph" style:parent-style-name="Text_20_body">
      <style:paragraph-properties fo:margin-left="1.993cm" fo:margin-right="0cm" fo:text-indent="-0.85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150%" style:snap-to-layout-grid="false"/>
    </style:style>
    <style:style style:name="P20" style:family="paragraph" style:parent-style-name="Text_20_body">
      <style:paragraph-properties fo:margin-top="0.635cm" fo:margin-bottom="0cm" style:contextual-spacing="false" fo:line-height="150%" style:snap-to-layout-grid="false"/>
    </style:style>
    <style:style style:name="P21" style:family="paragraph" style:parent-style-name="Text_20_body">
      <style:paragraph-properties fo:margin-left="0.423cm" fo:margin-right="0cm" fo:line-height="150%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text-properties style:font-name="Microsoft Sans Serif" fo:font-size="8pt" fo:letter-spacing="0.035cm" style:font-name-asian="Microsoft Sans Serif" style:font-size-asian="8pt" style:font-size-complex="8pt"/>
    </style:style>
    <style:style style:name="P23" style:family="paragraph" style:parent-style-name="Text_20_body">
      <style:paragraph-properties fo:line-height="0.282cm"/>
      <style:text-properties style:font-name="Microsoft Sans Serif" fo:font-size="6pt" fo:letter-spacing="0.035cm" style:font-name-asian="Microsoft Sans Serif" style:font-size-asian="6pt" style:font-size-complex="6pt"/>
    </style:style>
    <style:style style:name="P24" style:family="paragraph" style:parent-style-name="Text_20_body">
      <style:paragraph-properties fo:margin-top="0.176cm" fo:margin-bottom="0cm" style:contextual-spacing="false" fo:text-align="start" style:justify-single-word="false" style:text-autospace="none">
        <style:tab-stops>
          <style:tab-stop style:position="1.411cm"/>
          <style:tab-stop style:position="2.646cm"/>
          <style:tab-stop style:position="3.881cm"/>
          <style:tab-stop style:position="8.079cm"/>
          <style:tab-stop style:position="12.277cm"/>
          <style:tab-stop style:position="16.475cm"/>
        </style:tab-stops>
      </style:paragraph-properties>
    </style:style>
    <style:style style:name="P2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Times New Roman" fo:language="zh" fo:country="TW" style:font-name-asian="標楷體" style:font-name-complex="Times New Roman" style:font-size-complex="10pt"/>
    </style:style>
    <style:style style:name="T2" style:family="text">
      <style:text-properties style:font-name="Times New Roman" style:font-name-asian="標楷體" style:font-name-complex="Times New Roman" style:font-size-complex="10pt" style:font-weight-complex="bold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Microsoft Sans Serif" fo:font-size="8pt" fo:letter-spacing="0.035cm" style:font-name-asian="Microsoft Sans Serif" style:font-size-asian="8pt" style:font-size-complex="8pt"/>
    </style:style>
    <style:style style:name="T7" style:family="text">
      <style:text-properties fo:color="#000000" loext:opacity="100%" style:text-position="4% 100%" style:font-name="Times New Roman" style:letter-kerning="false" style:font-name-asian="標楷體" style:font-name-complex="Times New Roman" style:font-size-complex="12pt"/>
    </style:style>
    <style:style style:name="T8" style:family="text">
      <style:text-properties fo:color="#000000" loext:opacity="100%" style:text-position="4% 100%" style:font-name="Times New Roman" style:letter-kerning="false" style:font-name-asian="標楷體" style:font-name-complex="Times New Roman" style:font-size-complex="12pt" style:text-scale="101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2cc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淡江大學學校財團法人淡江大學學生校外實習合約書（僱傭關係版本）</text:p>
      <text:p text:style-name="P2">立合約書人 </text:p>
      <text:p text:style-name="P2">（實習機構）： <text:s text:c="27"/>（以下簡稱甲方）</text:p>
      <text:p text:style-name="P2">（大專校院）：淡江大學學校財團法人淡江大學（以下簡稱乙方）</text:p>
      <text:p text:style-name="P2">（實習學生）： <text:s text:c="27"/>（以下簡稱丙方）</text:p>
      <text:p text:style-name="P3">茲甲、乙、丙三方依「專科以上學校產學合作實施辦法」、「淡江大學所定相關法規辦法」及「勞動基準法」等相關規定，採工作型校外實習，由甲方聘任乙方學生（即丙方）為正式員工（具僱傭關係），經三方協議訂定條款如下：</text:p>
      <text:p text:style-name="P4">一、甲方之職責：</text:p>
      <text:p text:style-name="P14">(一)告知工會校外實習人才培育事宜及人數。（無工會者則免）</text:p>
      <text:p text:style-name="P5">(二)參與校外實習課程規劃，並依學生個別實習計畫提供學生相關實務訓練，安排實習工作單位分配、工作時段以進行各種實務技能訓練培育人才。</text:p>
      <text:p text:style-name="P5">(三)負責學生實習前之安全講習、實習場所安全防護設備之配置及相關職業安全衛生措施之規劃。</text:p>
      <text:p text:style-name="P5">(四)接受乙方定期實地訪視，並與乙方指派之專責輔導教師共同負責輔導學生，及參與實習成績考核。</text:p>
      <text:p text:style-name="P4">二、乙方之職責：</text:p>
      <text:p text:style-name="P5">(一)依專科以上學校產學合作實施辦法第6條成立各級校外實習委員會，並負責校外實習機制相關任務事項。</text:p>
      <text:p text:style-name="P5">(二)依系科發展及專業核心能力規劃校外實習課程。</text:p>
      <text:p text:style-name="P5">(三)必要時進行甲方實習機構工作環境安全性及實習權益之評估。</text:p>
      <text:p text:style-name="P5">(四)必要時乙方應指派實習輔導老師，定期赴甲方進行實地訪視及輔導，瞭解學生學習適應狀況及甲方依實習合約執行之情形，並與甲方共同輔導學生。</text:p>
      <text:p text:style-name="P4"><text:soft-page-break/>三、丙方之職責：</text:p>
      <text:p text:style-name="P5">(一)應遵守甲乙方有關實習之規定，並注意實習期間學習工作態度與紀律。並接受甲、乙有關人員之輔導及考核，如有違反經輔導仍未改善者，得終止其實習並依相關規定處理。</text:p>
      <text:p text:style-name="P5">(二)丙方若因病或重大事由無法遵照實習規定時間履行實習應盡義務，須確實依照規定完成請假程序，若因此實習時數不足則無法申請課程學分抵免。</text:p>
      <text:p text:style-name="P15"><text:span text:style-name="預設段落字型"><text:span text:style-name="T3">(三)丙方應遵守「淡江大學</text:span></text:span><text:span text:style-name="預設段落字型"><text:span text:style-name="T4"> <text:s text:c="12"/></text:span></text:span><text:span text:style-name="預設段落字型"><text:span text:style-name="T3">學系校外實習實施要點」規定。</text:span></text:span></text:p>
      <text:p text:style-name="P4">四、實習課程名稱、期間及場所：</text:p>
      <text:p text:style-name="P16"><text:span text:style-name="預設段落字型"><text:span text:style-name="T3">(一)實習課程名稱為</text:span></text:span><text:span text:style-name="預設段落字型"><text:span text:style-name="T4"> <text:s text:c="21"/></text:span></text:span><text:span text:style-name="預設段落字型"><text:span text:style-name="T3">，共</text:span></text:span><text:span text:style-name="預設段落字型"><text:span text:style-name="T4"> <text:s text:c="3"/></text:span></text:span><text:span text:style-name="預設段落字型"><text:span text:style-name="T3">學分。</text:span></text:span></text:p>
      <text:p text:style-name="P17"><text:span text:style-name="預設段落字型"><text:span text:style-name="T3">共計</text:span></text:span><text:span text:style-name="預設段落字型"><text:span text:style-name="T4"> <text:s text:c="6"/></text:span></text:span><text:span text:style-name="預設段落字型"><text:span text:style-name="T3">小時之實習時數。</text:span></text:span></text:p>
      <text:p text:style-name="P6">實習期間：自民國○○年○○月○○日起至民國○○年○○月○○日。</text:p>
      <text:p text:style-name="P6">實習地點：○○公司（○○縣(市)○○區○○路(街)○○號○○樓）。</text:p>
      <text:p text:style-name="P7">(二)甲方非經乙、丙方同意，不得任意調動實習地點。</text:p>
      <text:p text:style-name="P8">五、每日實習時間：甲方對學生之實習時間應依勞動相關法令之規定辦理。</text:p>
      <text:p text:style-name="P5">(一)每日正常實習時間及休息時間：每日正常實習時間不超過八小時，每週不超過四十小時：自每日○○:○○起，至○○:○○止，每日實習時間計○○小時。</text:p>
      <text:p text:style-name="P5">(二)甲方非經乙方及乙方學生同意不得任意延長實習時間或於休息日、休假日工作。</text:p>
      <text:p text:style-name="P9">六、實習薪資及相關福利事項：甲方應依法支付丙方薪資，其有關薪資計算基準及其他相關福利項目如下：</text:p>
      <text:p text:style-name="P5">(一)薪資：每月給付○○元，不得低於當年度基本工資規定。甲方提供之工資應全額予學生，並以金融機構轉存方式直接匯入學生帳戶。甲方不得預扣乙方學生薪資作為違約金或賠償費用。</text:p>
      <text:p text:style-name="P5">(二)福利：</text:p>
      <text:p text:style-name="P10">1.宿舍：□無 □免費提供 □付費提供，每月○○元。</text:p>
      <text:p text:style-name="P10">2.伙食：□無 □免費提供 □付費提供，每餐○○元。</text:p>
      <text:p text:style-name="P10"><text:soft-page-break/>3.交通車/交通津貼：□無 □免費提供 □付費提供，每月○○元□交通津貼，每月○○元。</text:p>
      <text:p text:style-name="P10">4.其他公司福利：</text:p>
      <text:p text:style-name="P5">(三)其他勞動權益：休息時間、休假、例假、休息日及請假等事項，應依勞動基準法、性別工作平等法及勞工請假規則等相關勞動法令之規定辦理。</text:p>
      <text:p text:style-name="P9">七、保險及退休金：丙方於實習期間，甲方應依相關法規為丙方辦理勞工保險、勞工職業災害保險、就業保險、全民健康保險及提繳勞工退休金，並依規定支付保險費。</text:p>
      <text:p text:style-name="P4">八、實習不適應之輔導轉換方式：</text:p>
      <text:p text:style-name="P18"><text:span text:style-name="預設段落字型"><text:span text:style-name="T3">甲方或乙方如欲提前終止某一學生之實習，應至少於一週前向另一方之聯絡人提出及告知。丙方於實習期間，因個人因素或其他因素需停止或轉換實習機構，應至少提前一週向實習輔導教師報告，並填寫「學生校外實習停止或或轉換實習機構申請表」 經「淡江大學</text:span></text:span><text:span text:style-name="預設段落字型"><text:span text:style-name="T4"> <text:s text:c="10"/></text:span></text:span><text:span text:style-name="預設段落字型"><text:span text:style-name="T3">學系學生校外實習委員會」開會同意後，通知實習單位；不克完成規定之實習時數，亦須經「淡江大學</text:span></text:span><text:span text:style-name="預設段落字型"><text:span text:style-name="T4"> <text:s text:c="13"/></text:span></text:span><text:span text:style-name="預設段落字型"><text:span text:style-name="T3">學系學生校外實習委員會」開會同意後，視個案採取補救措施。</text:span></text:span></text:p>
      <text:p text:style-name="P4">九、實習爭議協調及處理方式：</text:p>
      <text:p text:style-name="P15"><text:span text:style-name="預設段落字型"><text:span text:style-name="T3">(一)三方同意就本實習合約如有相關爭議同意由處理「淡江大學</text:span></text:span><text:span text:style-name="預設段落字型"><text:span text:style-name="T4"> <text:s text:c="10"/></text:span></text:span><text:span text:style-name="預設段落字型"><text:span text:style-name="T3">學系學生校外實習委員會」為優先協調處理之單位。</text:span></text:span></text:p>
      <text:p text:style-name="P5">(二)爭議處理過程，應邀集相關人員參與，必要時得邀集勞動相關法律專家學者與會。</text:p>
      <text:p text:style-name="P9">十、實習成績評核及實習證明發給：甲、乙雙方應依學生實習計畫或實習課程規劃所定標準，就學生實習表現及實習報告內容共同評核實習成績，經評核成績合格者授予學分，並得視實際需要發給書面實習證明。</text:p>
      <text:p text:style-name="P4">十一、契約生效、終止及解除：</text:p>
      <text:p text:style-name="P5">(一)本契約書自簽署完成之日起生效。</text:p>
      <text:p text:style-name="P5">(二)如甲方嚴重損害學生權益，乙方、丙方得要求終止或解除合約，並依法向甲方提出損害賠償。</text:p>
      <text:p text:style-name="P11">十二、三方如就本契約有爭執，並進行司法救濟，雙方合意以臺灣士林地方法院為第一審管轄法<text:soft-page-break/>院。</text:p>
      <text:p text:style-name="P11">十三、本契約未盡事宜，依專科以上學校產學合作實施辦法、勞動基準法、勞工保險條例、勞工職業災害保險及保護法、就業保險法及勞工退休金條例等相關法令及乙方相關規定辦理。</text:p>
      <text:p text:style-name="P4">十四、本合約書一式三份，甲、乙、丙方各執乙份存照。</text:p>
      <text:p text:style-name="P13">立合約書人</text:p>
      <text:p text:style-name="P19"><text:span text:style-name="預設段落字型"><text:span text:style-name="T5">甲 方</text:span></text:span><text:span text:style-name="預設段落字型"><text:span text:style-name="T3">：○○○○○○○○○</text:span></text:span></text:p>
      <text:p text:style-name="P12">負責人：○○○</text:p>
      <text:p text:style-name="P12">地 址：○○○○○○○○○○○○</text:p>
      <text:p text:style-name="P21"><text:span text:style-name="預設段落字型"><text:span text:style-name="T3">統一編號：○○○○○○○○○○</text:span></text:span></text:p>
      <text:p text:style-name="P13"><draw:frame draw:style-name="fr1" draw:name="文字方塊 2" text:anchor-type="paragraph" svg:x="12.256cm" svg:y="-0.044cm" svg:width="0cm" style:rel-width="scale" svg:height="0cm" style:rel-height="scale" draw:z-index="1"><draw:text-box><text:p text:style-name="P22">印出合約書前請刪除此提醒框</text:p><text:p text:style-name="Text_20_body"><text:span text:style-name="預設段落字型"><text:span text:style-name="T6">預留足夠之校印(8公分*8公分)</text:span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text:p text:style-name="Text_20_body"><text:span text:style-name="預設段落字型"><text:span text:style-name="T6"/></text:span></text:p></draw:text-box></draw:frame>乙 方： 淡江大學學校財團法人淡江大學</text:p>
      <text:p text:style-name="P21"><draw:frame draw:style-name="fr1" draw:name="文字方塊 21" text:anchor-type="paragraph" svg:x="5.503cm" svg:y="0.099cm" svg:width="0cm" style:rel-width="scale" svg:height="0cm" style:rel-height="scale" draw:z-index="0"><draw:text-box><text:p text:style-name="P23">印出合約書前請刪除此提醒框，請預留校長職銜簽字章(3.5公分*1公分)</text:p></draw:text-box></draw:frame><text:span text:style-name="預設段落字型"><text:span text:style-name="T3">代表人：校長 葛煥昭</text:span></text:span></text:p>
      <text:p text:style-name="P12">簽約系所：○○○○○○</text:p>
      <text:p text:style-name="P12">簽約代表人：主任　○○○</text:p>
      <text:p text:style-name="P12">地 <text:s/>址：251新北市淡水區英專路151號</text:p>
      <text:p text:style-name="P20"><text:span text:style-name="預設段落字型"><text:span text:style-name="T5">丙 方：</text:span></text:span><text:span text:style-name="預設段落字型"><text:span text:style-name="T3">○○○○○○（簽名/蓋章）</text:span></text:span></text:p>
      <text:p text:style-name="P12">系級：○○○學系○○○年○○○班</text:p>
      <text:p text:style-name="P12">學號：○○○○○○</text:p>
      <text:p text:style-name="P12">身分證字號：○○○○○○（無中華民國身分證者，請填統一證號）</text:p>
      <text:p text:style-name="P12">地址：○○○○○○○○○</text:p>
      <text:p text:style-name="P24"><text:span text:style-name="預設段落字型"><text:span text:style-name="T7">中華民國 年 月 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, 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asian="標楷體" style:font-name-complex="Times New Roman" style:font-size-complex="10pt"/>
    </style:style>
    <style:style style:name="MT2" style:family="text">
      <style:text-properties style:font-name="Times New Roman" style:font-name-asian="標楷體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s/>第</text:span></text:span><text:span text:style-name="預設段落字型"><text:span text:style-name="MT2"><text:page-number text:select-page="current">4</text:page-number></text:span></text:span><text:span text:style-name="預設段落字型"><text:span text:style-name="MT2">頁，共</text:span></text:span><text:span text:style-name="預設段落字型"><text:span text:style-name="MT1"> </text:span></text:span><text:span text:style-name="預設段落字型"><text:span text:style-name="MT2"><text:page-count>4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余政勳律師事務所</meta:initial-creator>
    <meta:creation-date>2022-12-02T07:59:00Z</meta:creation-date>
    <dc:date>2022-12-02T16:12:37.725000000</dc:date>
    <meta:print-date>2022-06-23T05:20:00Z</meta:print-date>
    <meta:editing-cycles>4</meta:editing-cycles>
    <meta:editing-duration>PT3M22S</meta:editing-duration>
    <meta:document-statistic meta:table-count="0" meta:image-count="0" meta:object-count="0" meta:page-count="4" meta:paragraph-count="70" meta:word-count="2199" meta:character-count="2467" meta:non-whitespace-character-count="2307"/>
    <meta:template xlink:type="simple" xlink:actuate="onRequest" xlink:title="" xlink:href="Normal.dotm"/>
  </office:meta>
</office:document-meta>
</file>