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6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0" style:parent-style-name="預設段落字型" style:family="text">
      <style:text-properties style:font-name="標楷體" style:font-name-asian="標楷體" fo:font-size="26pt" style:font-size-asian="26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8312in" style:use-optimal-column-width="false"/>
    </style:style>
    <style:style style:name="TableColumn15" style:family="table-column">
      <style:table-column-properties style:column-width="0.8138in" style:use-optimal-column-width="false"/>
    </style:style>
    <style:style style:name="TableColumn16" style:family="table-column">
      <style:table-column-properties style:column-width="0.6in" style:use-optimal-column-width="false"/>
    </style:style>
    <style:style style:name="TableColumn17" style:family="table-column">
      <style:table-column-properties style:column-width="0.0319in" style:use-optimal-column-width="false"/>
    </style:style>
    <style:style style:name="TableColumn18" style:family="table-column">
      <style:table-column-properties style:column-width="0.6965in" style:use-optimal-column-width="false"/>
    </style:style>
    <style:style style:name="TableColumn19" style:family="table-column">
      <style:table-column-properties style:column-width="0.0743in" style:use-optimal-column-width="false"/>
    </style:style>
    <style:style style:name="TableColumn20" style:family="table-column">
      <style:table-column-properties style:column-width="1.4881in" style:use-optimal-column-width="false"/>
    </style:style>
    <style:style style:name="TableColumn21" style:family="table-column">
      <style:table-column-properties style:column-width="0.0333in" style:use-optimal-column-width="false"/>
    </style:style>
    <style:style style:name="TableColumn22" style:family="table-column">
      <style:table-column-properties style:column-width="0.6756in" style:use-optimal-column-width="false"/>
    </style:style>
    <style:style style:name="TableColumn23" style:family="table-column">
      <style:table-column-properties style:column-width="0.0638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Column25" style:family="table-column">
      <style:table-column-properties style:column-width="0.9201in" style:use-optimal-column-width="false"/>
    </style:style>
    <style:style style:name="Table13" style:family="table">
      <style:table-properties style:width="7.0416in" fo:margin-left="0in" table:align="center"/>
    </style:style>
    <style:style style:name="TableRow26" style:family="table-row">
      <style:table-row-properties style:min-row-height="0.4597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833in" fo:line-height="0.1944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833in" fo:line-height="0.1944in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384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4319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5555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.0833in" style:line-height-at-least="0.3472in" fo:text-indent="-0.0055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333in" fo:margin-left="0.1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top="0.0333in" fo:margin-lef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 fo:margin-top="0.0333in" fo:margin-left="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margin-top="0.0333in" fo:text-indent="1.0902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margin-top="0.0333in" fo:margin-left="0.1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margin-top="0.0333in" fo:margin-left="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top="0.0333in" fo:margin-lef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5694in" style:use-optimal-row-height="false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4805in" style:use-optimal-row-height="false" fo:keep-together="always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3333in" fo:line-height="0.1944in" fo:margin-left="-0.0076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7236in" style:use-optimal-row-height="false" fo:keep-together="always"/>
    </style:style>
    <style:style style:name="TableCell144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0.0055in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0.0055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944in" fo:margin-left="-0.008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0.0055in"/>
    </style:style>
    <style:style style:name="TableCell151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fo:margin-top="0.1166in" fo:margin-left="0.8069in" fo:text-indent="-0.8069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olumn160" style:family="table-column">
      <style:table-column-properties style:column-width="0.2597in" style:use-optimal-column-width="false"/>
    </style:style>
    <style:style style:name="TableColumn161" style:family="table-column">
      <style:table-column-properties style:column-width="0.6277in" style:use-optimal-column-width="false"/>
    </style:style>
    <style:style style:name="TableColumn162" style:family="table-column">
      <style:table-column-properties style:column-width="2.125in" style:use-optimal-column-width="false"/>
    </style:style>
    <style:style style:name="TableColumn163" style:family="table-column">
      <style:table-column-properties style:column-width="0.3166in" style:use-optimal-column-width="false"/>
    </style:style>
    <style:style style:name="TableColumn164" style:family="table-column">
      <style:table-column-properties style:column-width="0.6645in" style:use-optimal-column-width="false"/>
    </style:style>
    <style:style style:name="TableColumn165" style:family="table-column">
      <style:table-column-properties style:column-width="0.1069in" style:use-optimal-column-width="false"/>
    </style:style>
    <style:style style:name="TableColumn166" style:family="table-column">
      <style:table-column-properties style:column-width="0.2097in" style:use-optimal-column-width="false"/>
    </style:style>
    <style:style style:name="TableColumn167" style:family="table-column">
      <style:table-column-properties style:column-width="0.7333in" style:use-optimal-column-width="false"/>
    </style:style>
    <style:style style:name="TableColumn168" style:family="table-column">
      <style:table-column-properties style:column-width="0.968in" style:use-optimal-column-width="false"/>
    </style:style>
    <style:style style:name="TableColumn169" style:family="table-column">
      <style:table-column-properties style:column-width="1.1694in" style:use-optimal-column-width="false"/>
    </style:style>
    <style:style style:name="Table159" style:family="table">
      <style:table-properties style:width="7.1812in" fo:margin-left="0in" table:align="center"/>
    </style:style>
    <style:style style:name="TableRow170" style:family="table-row">
      <style:table-row-properties style:min-row-height="0.7215in" style:use-optimal-row-height="false" fo:keep-together="always"/>
    </style:style>
    <style:style style:name="TableCell17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7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 fo:margin-left="-0.0263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TableCell1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222in" fo:margin-left="0.2027in" fo:margin-right="0.1083in" fo:text-indent="-0.1527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P177" style:parent-style-name="內文" style:family="paragraph">
      <style:paragraph-properties style:snap-to-layout-grid="false" fo:line-height="0.2222in" fo:margin-left="0.2027in" fo:margin-right="0.1083in" fo:text-indent="-0.1527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P178" style:parent-style-name="內文" style:family="paragraph">
      <style:paragraph-properties style:snap-to-layout-grid="false" fo:line-height="0.2222in" fo:margin-left="0.2013in" fo:margin-right="0.1083in" fo:text-indent="0.192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184" style:parent-style-name="內文" style:family="paragraph">
      <style:paragraph-properties style:snap-to-layout-grid="false" fo:line-height="0.2222in" fo:margin-left="0.2013in" fo:margin-right="0.1083in" fo:text-indent="0.202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ableCell19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222in" fo:margin-left="0.2027in" fo:margin-right="0.1083in" fo:text-indent="-0.1527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P192" style:parent-style-name="內文" style:family="paragraph">
      <style:paragraph-properties style:snap-to-layout-grid="false" fo:line-height="0.2222in" fo:margin-left="0.2034in" fo:margin-right="0.1083in" fo:text-indent="-0.1534in">
        <style:tab-stops/>
      </style:paragraph-properties>
      <style:text-properties style:font-name="標楷體" style:font-name-asian="標楷體" fo:font-weight="bold" style:font-weight-asian="bold" fo:letter-spacing="-0.0055in" fo:font-size="11pt" style:font-size-asian="11pt" style:font-size-complex="11pt"/>
    </style:style>
    <style:style style:name="TableRow193" style:family="table-row">
      <style:table-row-properties style:min-row-height="0.5513in" style:use-optimal-row-height="false" fo:keep-together="always"/>
    </style:style>
    <style:style style:name="P19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left="-0.0263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 fo:margin-left="-0.0263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944in" fo:text-indent="0.0708in"/>
      <style:text-properties style:font-name="標楷體" style:font-name-asian="標楷體" fo:letter-spacing="-0.0055in" fo:font-size="11pt" style:font-size-asian="11pt" style:font-size-complex="11pt"/>
    </style:style>
    <style:style style:name="P200" style:parent-style-name="內文" style:family="paragraph">
      <style:paragraph-properties style:snap-to-layout-grid="false" fo:line-height="0.1944in" fo:text-indent="0.0708in"/>
      <style:text-properties style:font-name="標楷體" style:font-name-asian="標楷體" fo:letter-spacing="-0.0055in" fo:font-size="11pt" style:font-size-asian="11pt" style:font-size-complex="11pt"/>
    </style:style>
    <style:style style:name="P201" style:parent-style-name="內文" style:family="paragraph">
      <style:paragraph-properties style:snap-to-layout-grid="false" fo:line-height="0.1944in" fo:text-indent="0.0708in"/>
      <style:text-properties style:font-name="標楷體" style:font-name-asian="標楷體" fo:letter-spacing="-0.0055in" fo:font-size="11pt" style:font-size-asian="11pt" style:font-size-complex="11pt"/>
    </style:style>
    <style:style style:name="TableCell20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margin-left="0.01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209" style:parent-style-name="內文" style:family="paragraph">
      <style:paragraph-properties fo:widows="2" fo:orphans="2" fo:margin-left="0.0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215" style:parent-style-name="內文" style:family="paragraph">
      <style:paragraph-properties fo:widows="2" fo:orphans="2" fo:margin-left="0.01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ableCell221" style:family="table-cell">
      <style:table-cell-properties fo:border-top="0.0104in solid #000000" fo:border-left="0.0069in solid #000000" fo:border-bottom="0.0104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23" style:parent-style-name="內文" style:family="paragraph">
      <style:paragraph-properties fo:widows="2" fo:orphans="2" fo:margin-left="0.018in" fo:text-indent="0.18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/>
    </style:style>
    <style:style style:name="P227" style:parent-style-name="內文" style:family="paragraph">
      <style:paragraph-properties fo:widows="2" fo:orphans="2" fo:margin-left="0.018in" fo:text-indent="0.18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/>
    </style:style>
    <style:style style:name="TableRow231" style:family="table-row">
      <style:table-row-properties style:min-row-height="0.4527in" style:use-optimal-row-height="false" fo:keep-together="always"/>
    </style:style>
    <style:style style:name="TableCell232" style:family="table-cell">
      <style:table-cell-properties fo:border-top="0.0104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-0.0263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center" fo:margin-left="-0.02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indent="0.0763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left="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4708in" style:use-optimal-row-height="false" fo:keep-together="always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text-indent="0.0763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fo:text-indent="0.0763in"/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row-height="0.5513in" style:use-optimal-row-height="false" fo:keep-together="always"/>
    </style:style>
    <style:style style:name="TableCell25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1" style:family="table-row">
      <style:table-row-properties style:min-row-height="0.2729in" style:use-optimal-row-height="false" fo:keep-together="always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left="0.2333in" fo:margin-right="0.193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/>
    </style:style>
    <style:style style:name="TableRow298" style:family="table-row">
      <style:table-row-properties style:min-row-height="0.8826in" style:use-optimal-row-height="false" fo:keep-together="always"/>
    </style:style>
    <style:style style:name="TableCell299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淡江大學　　學年度第</text:span><text:span text:style-name="T3"><text:s/></text:span><text:span text:style-name="T4">□</text:span><text:span text:style-name="T5">１</text:span><text:span text:style-name="T6"><text:s/>□</text:span><text:span text:style-name="T7">２</text:span><text:span text:style-name="T8">□ <text:s/></text:span><text:span text:style-name="T9">暑修</text:span><text:span text:style-name="T10"><text:s/></text:span><text:span text:style-name="T11">學期課程異動申請表</text:span></text:p>
      <text:p text:style-name="P12">日期：　年　月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3">
            <text:p text:style-name="P30">系</text:p>
            <text:p text:style-name="P31">所</text:p>
          </table:table-cell>
          <table:covered-table-cell/>
          <table:covered-table-cell/>
          <table:table-cell table:style-name="TableCell32" table:number-columns-spanned="2">
            <text:p text:style-name="P33">開課班級</text:p>
          </table:table-cell>
          <table:covered-table-cell/>
          <table:table-cell table:style-name="TableCell34" table:number-columns-spanned="2">
            <text:p text:style-name="P35">系　年　班</text:p>
            <text:p text:style-name="P36">□碩　□博　□碩專</text:p>
          </table:table-cell>
          <table:covered-table-cell/>
          <table:table-cell table:style-name="TableCell37" table:number-columns-spanned="2">
            <text:p text:style-name="P38">□必修</text:p>
            <text:p text:style-name="P39">□選修</text:p>
          </table:table-cell>
          <table:covered-table-cell/>
          <table:table-cell table:style-name="TableCell40">
            <text:p text:style-name="P41">學期序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科目名稱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任課教師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人員代號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□專任</text:p>
            <text:p text:style-name="P60">□兼任</text:p>
          </table:table-cell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6">
            <text:p text:style-name="P64">□教授　　　□副教授　　□助理教授　　□講師</text:p>
            <text:p text:style-name="P65">□技術人員　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異動狀況</text:p>
          </table:table-cell>
          <table:table-cell table:style-name="TableCell69" table:number-columns-spanned="11">
            <text:p text:style-name="P70"><text:span text:style-name="T71">□</text:span><text:span text:style-name="T72">新　　增：學分數</text:span><text:span text:style-name="T73">　　　　</text:span><text:span text:style-name="T74"><text:s/></text:span><text:span text:style-name="T75">；上課時間</text:span><text:span text:style-name="T76">　　　　</text:span><text:span text:style-name="T77"><text:s/></text:span><text:span text:style-name="T78">　　　　　</text:span></text:p>
            <text:p text:style-name="P79">□刪　　除</text:p>
            <text:p text:style-name="P80"><text:span text:style-name="T81">□</text:span><text:span text:style-name="T82">教師異動：異動前</text:span><text:span text:style-name="T83"><text:s text:c="18"/></text:span><text:span text:style-name="T84"><text:s/></text:span><text:span text:style-name="T85">授課</text:span><text:span text:style-name="T86"><text:s text:c="7"/></text:span><text:span text:style-name="T87">小時</text:span><text:span text:style-name="T88">異動後</text:span><text:span text:style-name="T89"><text:s text:c="7"/></text:span><text:span text:style-name="T90">小時</text:span></text:p>
            <text:p text:style-name="P91"><text:span text:style-name="T92">異動後</text:span><text:span text:style-name="T93"><text:s text:c="16"/></text:span><text:span text:style-name="T94">　</text:span><text:span text:style-name="T95"><text:s/></text:span><text:span text:style-name="T96">授課</text:span><text:span text:style-name="T97"><text:s text:c="7"/></text:span><text:span text:style-name="T98">小時</text:span><text:span text:style-name="T99">異動後</text:span><text:span text:style-name="T100"><text:s text:c="7"/></text:span><text:span text:style-name="T101">小時</text:span></text:p>
            <text:p text:style-name="P102"><text:span text:style-name="T103">□</text:span><text:span text:style-name="T104">上課時間：原</text:span><text:span text:style-name="T105"><text:s text:c="17"/></text:span><text:span text:style-name="T106">異動後</text:span><text:span text:style-name="T107"><text:s text:c="16"/></text:span><text:span text:style-name="T108">　</text:span><text:span text:style-name="T109"><text:s/></text:span></text:p>
            <text:p text:style-name="P110"><text:span text:style-name="T111">□</text:span><text:span text:style-name="T112">學</text:span><text:span text:style-name="T113"><text:s/></text:span><text:span text:style-name="T114">分</text:span><text:span text:style-name="T115"><text:s/></text:span><text:span text:style-name="T116">數：原</text:span><text:span text:style-name="T117"><text:s text:c="17"/></text:span><text:span text:style-name="T118">異動後</text:span><text:span text:style-name="T119"><text:s text:c="16"/></text:span><text:span text:style-name="T120">　</text:span><text:span text:style-name="T121"><text:s/></text:span></text:p>
            <text:p text:style-name="P122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異動原因</text:p>
            <text:p text:style-name="P126">說明</text:p>
          </table: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系/所</text:p>
            <text:p text:style-name="P132">助<text:s/>理</text:p>
          </table:table-cell>
          <table:table-cell table:style-name="TableCell133" table:number-columns-spanned="2">
            <text:p text:style-name="P134">分機</text:p>
          </table:table-cell>
          <table:covered-table-cell/>
          <table:table-cell table:style-name="TableCell135" table:number-columns-spanned="2">
            <text:p text:style-name="P136">系主任/<text:s/>所<text:s text:c="3"/>長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院<text:s text:c="2"/>長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課務組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教務長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p text:style-name="P153"><text:span text:style-name="T154">專、</text:span><text:span text:style-name="T155">兼任教師異動申請表</text:span><text:span text:style-name="T156"><text:s/>(</text:span><text:span text:style-name="T157">下列欄位無異動者免填</text:span><text:span text:style-name="T158">)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專任基本時數</text:p>
          </table:table-cell>
          <table:table-cell table:style-name="TableCell173">
            <text:p text:style-name="P174">彈性授課<text:s/></text:p>
          </table:table-cell>
          <table:table-cell table:style-name="TableCell175" table:number-columns-spanned="4">
            <text:p text:style-name="P176">□<text:s/>課已排足，取消彈性授課。</text:p>
            <text:p text:style-name="P177">□<text:s/>時數異動<text:s text:c="2"/></text:p>
            <text:p text:style-name="P178"><text:span text:style-name="T179">異動前：上</text:span><text:span text:style-name="T180"><text:s text:c="3"/></text:span><text:span text:style-name="T181">小時，下</text:span><text:span text:style-name="T182"><text:s text:c="3"/></text:span><text:span text:style-name="T183">小時</text:span></text:p>
            <text:p text:style-name="P184"><text:span text:style-name="T185">異動後：上</text:span><text:span text:style-name="T186"><text:s text:c="3"/></text:span><text:span text:style-name="T187">小時，下</text:span><text:span text:style-name="T188"><text:s text:c="3"/></text:span><text:span text:style-name="T189">小時</text:span>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1.單學期授課基本時數不足經申請核准者，得於同學年另一學期補足，每學期彈性調整最多二小時。</text:p>
            <text:p text:style-name="P192">2.未經校評審會審核通過者，請以專簽陳核。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已核定之</text:p>
            <text:p text:style-name="P197">減授課程</text:p>
          </table:table-cell>
          <table:table-cell table:style-name="TableCell198" table:number-columns-spanned="5">
            <text:p text:style-name="P199">□<text:s/>全英語授課<text:s/>(每學分0.5小時，全學年至多3小時)</text:p>
            <text:p text:style-name="P200">□<text:s/>專業知能服務學習<text:s/>(鐘點數1倍計)</text:p>
            <text:p text:style-name="P201">□<text:s/>通識學門召集人<text:s/>(減授1小時)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上</text:span><text:span text:style-name="T205"><text:s text:c="4"/></text:span><text:span text:style-name="T206">小時，下</text:span><text:span text:style-name="T207"><text:s text:c="4"/></text:span><text:span text:style-name="T208">小時</text:span></text:p>
            <text:p text:style-name="P209"><text:span text:style-name="T210">上</text:span><text:span text:style-name="T211"><text:s text:c="4"/></text:span><text:span text:style-name="T212">小時，下</text:span><text:span text:style-name="T213"><text:s text:c="4"/></text:span><text:span text:style-name="T214">小時</text:span></text:p>
            <text:p text:style-name="P215"><text:span text:style-name="T216">上</text:span><text:span text:style-name="T217"><text:s text:c="4"/></text:span><text:span text:style-name="T218">小時，下</text:span><text:span text:style-name="T219"><text:s text:c="4"/></text:span><text:span text:style-name="T220">小時</text:span></text:p>
          </table:table-cell>
          <table:covered-table-cell/>
          <table:table-cell table:style-name="TableCell221">
            <text:p text:style-name="P222">人資處核算：</text:p>
            <text:p text:style-name="P223"><text:span text:style-name="T224">上</text:span><text:span text:style-name="T225"><text:s text:c="4"/></text:span><text:span text:style-name="T226">小時</text:span></text:p>
            <text:p text:style-name="P227"><text:span text:style-name="T228">下</text:span><text:span text:style-name="T229"><text:s text:c="4"/></text:span><text:span text:style-name="T230">小時</text:span></text:p>
          </table:table-cell>
        </table:table-row>
        <table:table-row table:style-name="TableRow231">
          <table:table-cell table:style-name="TableCell232" table:number-rows-spanned="2">
            <text:p text:style-name="P233">兼任聘期更改</text:p>
          </table:table-cell>
          <table:table-cell table:style-name="TableCell234">
            <text:p text:style-name="P235">原<text:s/>發</text:p>
            <text:p text:style-name="P236"><text:span text:style-name="T237">聘</text:span><text:span text:style-name="T238"><text:s/></text:span><text:span text:style-name="T239">期</text:span></text:p>
          </table:table-cell>
          <table:table-cell table:style-name="TableCell240" table:number-columns-spanned="2">
            <text:p text:style-name="P241">□全學年<text:s/>□上學期<text:s/>□下學期</text:p>
          </table:table-cell>
          <table:covered-table-cell/>
          <table:table-cell table:style-name="TableCell242">
            <text:p text:style-name="P243">更正後</text:p>
            <text:p text:style-name="P244">聘<text:s text:c="2"/>期</text:p>
          </table:table-cell>
          <table:table-cell table:style-name="TableCell245" table:number-columns-spanned="5">
            <text:p text:style-name="P246">□全學年　　□上學期　　□下學期</text:p>
            <text:p text:style-name="P247">□聘書註銷　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事<text:s/>由</text:p>
          </table:table-cell>
          <table:table-cell table:style-name="TableCell252" table:number-columns-spanned="8">
            <text:p text:style-name="P253">□辭聘(附辭函、聘書) <text:s/>□不克應聘<text:s text:c="2"/>□增授課程<text:s text:c="2"/>□課程異動後無課<text:s text:c="2"/>□課程停開</text:p>
            <text:p text:style-name="P254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教<text:s/>評<text:s/>會</text:p>
          </table:table-cell>
          <table:covered-table-cell/>
          <table:table-cell table:style-name="TableCell258" table:number-columns-spanned="8">
            <text:p text:style-name="P259"><text:span text:style-name="T260">　</text:span><text:span text:style-name="T261">　　　</text:span><text:span text:style-name="T262">學年度系級教評會第</text:span><text:span text:style-name="T263">　</text:span><text:span text:style-name="T264">次會議通過</text:span><text:span text:style-name="T265">(<text:s/></text:span><text:span text:style-name="T266">　　</text:span><text:span text:style-name="T267">年</text:span><text:span text:style-name="T268">　</text:span><text:span text:style-name="T269">月</text:span><text:span text:style-name="T270"><text:s/></text:span><text:span text:style-name="T271">　</text:span><text:span text:style-name="T272">日</text:span><text:span text:style-name="T273">) <text:s text:c="2"/>□</text:span><text:span text:style-name="T274">提下次會議追認</text:span></text:p>
            <text:p text:style-name="P275"><text:span text:style-name="T276">　</text:span><text:span text:style-name="T277">　　　</text:span><text:span text:style-name="T278">學年度院級教評會第</text:span><text:span text:style-name="T279">　</text:span><text:span text:style-name="T280">次會議通過</text:span><text:span text:style-name="T281">(<text:s/></text:span><text:span text:style-name="T282">　　</text:span><text:span text:style-name="T283">年</text:span><text:span text:style-name="T284">　</text:span><text:span text:style-name="T285">月</text:span><text:span text:style-name="T286"><text:s/></text:span><text:span text:style-name="T287">　</text:span><text:span text:style-name="T288">日</text:span><text:span text:style-name="T289">) <text:s text:c="2"/>□</text:span><text:span text:style-name="T290">提下次會議追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人力資源處</text:p>
          </table:table-cell>
          <table:covered-table-cell/>
          <table:covered-table-cell/>
          <table:table-cell table:style-name="TableCell294" table:number-columns-spanned="5">
            <text:p text:style-name="P295">學術副校長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校長</text:p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><text:span text:style-name="T306"><text:s text:c="52"/></text:span><text:span text:style-name="T307">表單編號：</text:span><text:span text:style-name="T308">ATRX-Q03-001-FM215-06</text:span></text:p>
      <text:p text:style-name="內文"><text:span text:style-name="T309">依個資保護法規定，本表單各項資料係僅作為業務處理需用，絕不轉做其他用途，將於資料處理完畢且保留至期限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　　學年度第　學期課程異動申請表</dc:title>
    <dc:subject/>
    <meta:initial-creator>User</meta:initial-creator>
    <dc:creator>TKU</dc:creator>
    <meta:creation-date>2019-10-29T08:21:00Z</meta:creation-date>
    <dc:date>2019-10-29T08:22:00Z</dc:date>
    <meta:print-date>2019-10-22T06:4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7" meta:character-count="1119" meta:row-count="7" meta:non-whitespace-character-count="954"/>
  </office:meta>
</office:document-meta>
</file>