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line-height="0.2083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083in" fo:text-indent="0.018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end" fo:line-height="0.1666in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5486in" style:use-optimal-column-width="false"/>
    </style:style>
    <style:style style:name="TableColumn18" style:family="table-column">
      <style:table-column-properties style:column-width="0.709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0.2826in" style:use-optimal-column-width="false"/>
    </style:style>
    <style:style style:name="TableColumn22" style:family="table-column">
      <style:table-column-properties style:column-width="0.2826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3.068in" style:use-optimal-column-width="false"/>
    </style:style>
    <style:style style:name="Table15" style:family="table">
      <style:table-properties style:width="7.5in" fo:margin-left="0in" table:align="center"/>
    </style:style>
    <style:style style:name="TableRow28" style:family="table-row">
      <style:table-row-properties style:min-row-height="0.4229in" style:use-optimal-row-height="false" fo:keep-together="always"/>
    </style:style>
    <style:style style:name="TableCell29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35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Row37" style:family="table-row">
      <style:table-row-properties style:min-row-height="0.377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margin-top="0.0416in" fo:margin-bottom="0.0416in" fo:line-height="0.2222in" fo:margin-left="0.1666in" fo:margin-right="0.1666in">
        <style:tab-stops/>
      </style:paragraph-properties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margin-left="0.1666in" fo:margin-right="0.1666in">
        <style:tab-stops/>
      </style:paragraph-properties>
    </style:style>
    <style:style style:name="P44" style:parent-style-name="內文" style:family="paragraph">
      <style:paragraph-properties style:punctuation-wrap="simple" fo:margin-left="0.1666in" fo:margin-right="0.1666in">
        <style:tab-stops/>
      </style:paragraph-properties>
    </style:style>
    <style:style style:name="TableCell4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Row47" style:family="table-row">
      <style:table-row-properties style:min-row-height="0.4229in" style:use-optimal-row-height="false" fo:keep-together="always"/>
    </style:style>
    <style:style style:name="TableCell48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805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/>
    </style:style>
    <style:style style:name="P52" style:parent-style-name="內文" style:family="paragraph">
      <style:paragraph-properties style:snap-to-layout-grid="false" fo:text-align="center" fo:line-height="0.1805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805in"/>
    </style:style>
    <style:style style:name="P55" style:parent-style-name="內文" style:family="paragraph">
      <style:paragraph-properties style:snap-to-layout-grid="false" fo:text-align="center" fo:line-height="0.1805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</style:style>
    <style:style style:name="P58" style:parent-style-name="內文" style:family="paragraph">
      <style:paragraph-properties style:snap-to-layout-grid="false" fo:text-align="center" fo:line-height="0.1805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/>
    </style:style>
    <style:style style:name="P61" style:parent-style-name="內文" style:family="paragraph">
      <style:paragraph-properties style:snap-to-layout-grid="false" fo:text-align="center" fo:line-height="0.1805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805in"/>
    </style:style>
    <style:style style:name="P66" style:parent-style-name="內文" style:family="paragraph">
      <style:paragraph-properties style:snap-to-layout-grid="false" fo:text-align="center" fo:line-height="0.1805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805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805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805in"/>
    </style:style>
    <style:style style:name="TableCell75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805in" fo:margin-left="1in" fo:margin-right="1in">
        <style:tab-stops/>
      </style:paragraph-properties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99" style:family="table-row">
      <style:table-row-properties style:min-row-height="0.3152in" style:use-optimal-row-height="false" fo:keep-together="always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23" style:family="table-row">
      <style:table-row-properties style:min-row-height="2.1881in" style:use-optimal-row-height="false" fo:keep-together="always"/>
    </style:style>
    <style:style style:name="TableCell224" style:family="table-cell">
      <style:table-cell-properties fo:border-top="none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27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28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29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1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2" style:parent-style-name="內文" style:family="paragraph">
      <style:paragraph-properties fo:text-align="center" fo:margin-bottom="0.1in" fo:line-height="0.1805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fo:font-size="14pt" style:font-size-asian="14pt"/>
    </style:style>
    <style:style style:name="TableCell234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1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45" style:family="table-row">
      <style:table-row-properties style:min-row-height="0.6263in" style:use-optimal-row-height="false"/>
    </style:style>
    <style:style style:name="TableCell24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48" style:family="table-row">
      <style:table-row-properties style:min-row-height="0.6465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51" style:family="table-row">
      <style:table-row-properties style:min-row-height="1.7006in" style:use-optimal-row-height="false"/>
    </style:style>
    <style:style style:name="TableCell252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54" style:parent-style-name="內文" style:family="paragraph">
      <style:paragraph-properties fo:margin-top="0.0833in" fo:margin-right="0.0784in"/>
      <style:text-properties fo:font-size="14pt" style:font-size-asian="14pt"/>
    </style:style>
    <style:style style:name="P255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56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fo:font-size="14pt" style:font-size-asian="14pt"/>
    </style:style>
    <style:style style:name="P25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P260" style:parent-style-name="內文" style:family="paragraph">
      <style:paragraph-properties style:snap-to-layout-grid="false" fo:line-height="0.1944in" fo:margin-left="0.7333in" fo:text-indent="-0.6569in">
        <style:tab-stops>
          <style:tab-stop style:type="right" style:position="6.827in"/>
        </style:tab-stops>
      </style:paragraph-properties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weight-complex="bold" style:font-size-complex="12pt"/>
    </style:style>
    <style:style style:name="P263" style:parent-style-name="內文" style:family="paragraph">
      <style:paragraph-properties style:snap-to-layout-grid="false" fo:line-height="0.1944in" fo:margin-left="0.7451in" fo:text-indent="-0.6881in">
        <style:tab-stops>
          <style:tab-stop style:type="right" style:position="6.8152in"/>
        </style:tab-stops>
      </style:paragraph-properties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size-complex="12pt"/>
    </style:style>
    <style:style style:name="P273" style:parent-style-name="內文" style:family="paragraph">
      <style:paragraph-properties style:snap-to-layout-grid="false" fo:text-align="justify" fo:line-height="0.1944in" fo:margin-left="0.0666in">
        <style:tab-stops>
          <style:tab-stop style:type="right" style:position="7.4937in"/>
        </style:tab-stops>
      </style:paragraph-properties>
    </style:style>
    <style:style style:name="T274" style:parent-style-name="預設段落字型" style:family="text">
      <style:text-properties fo:font-weight="bold" style:font-weight-asian="bold" style:font-weight-complex="bold" fo:color="#FF0000"/>
    </style:style>
    <style:style style:name="P275" style:parent-style-name="內文" style:family="paragraph">
      <style:paragraph-properties style:snap-to-layout-grid="false" fo:text-align="end" fo:line-height="0.1666in" fo:margin-left="0.7534in" fo:text-indent="-0.3152in">
        <style:tab-stops>
          <style:tab-stop style:type="right" style:position="6.8069in"/>
        </style:tab-stops>
      </style:paragraph-properties>
    </style:style>
    <style:style style:name="T276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<text:s text:c="3"/>□１</text:span></text:p>
      <text:p text:style-name="P3"><text:span text:style-name="T4">淡江大學</text:span><text:span text:style-name="T5"><text:s text:c="3"/></text:span><text:span text:style-name="T6">學年度</text:span><text:span text:style-name="T7">第<text:s/></text:span><text:span text:style-name="T8"><text:s/></text:span><text:span text:style-name="T9"><text:s text:c="2"/></text:span><text:span text:style-name="T10">□２ <text:s/></text:span><text:span text:style-name="T11">學期學生選課報告</text:span></text:p>
      <text:p text:style-name="P12"><text:span text:style-name="T13"><text:s text:c="5"/>□暑修</text:span></text:p>
      <text:p text:style-name="P14"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系級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學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電話</text:p>
            <text:p text:style-name="P44">(手機)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開課</text:p>
            <text:p text:style-name="P52">序號</text:p>
          </table:table-cell>
          <table:table-cell table:style-name="TableCell53">
            <text:p text:style-name="P54">開課</text:p>
            <text:p text:style-name="P55">系別</text:p>
          </table:table-cell>
          <table:table-cell table:style-name="TableCell56">
            <text:p text:style-name="P57">年</text:p>
            <text:p text:style-name="P58">級</text:p>
          </table:table-cell>
          <table:table-cell table:style-name="TableCell59">
            <text:p text:style-name="P60">科目</text:p>
            <text:p text:style-name="P61">編號</text:p>
          </table:table-cell>
          <table:table-cell table:style-name="TableCell62">
            <text:p text:style-name="P63">學期序</text:p>
          </table:table-cell>
          <table:table-cell table:style-name="TableCell64">
            <text:p text:style-name="P65">班</text:p>
            <text:p text:style-name="P66">別</text:p>
          </table:table-cell>
          <table:table-cell table:style-name="TableCell67">
            <text:p text:style-name="P68">分組別</text:p>
          </table:table-cell>
          <table:table-cell table:style-name="TableCell69">
            <text:p text:style-name="P70">必選修</text:p>
          </table:table-cell>
          <table:table-cell table:style-name="TableCell71">
            <text:p text:style-name="P72">學分數</text:p>
          </table:table-cell>
          <table:table-cell table:style-name="TableCell73">
            <text:p text:style-name="P74">群別</text:p>
          </table:table-cell>
          <table:table-cell table:style-name="TableCell75">
            <text:p text:style-name="P76">科目名稱</text:p>
          </table:table-cell>
        </table:table-row>
        <table:table-row table:style-name="TableRow77">
          <table:table-cell table:style-name="TableCell78" table:number-rows-spanned="3">
            <text:p text:style-name="P79">加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退選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請擇一勾選下列項目：</text:p>
            <text:p text:style-name="P226">□課程衝堂。</text:p>
            <text:p text:style-name="P227">□退選(總學分超修)。</text:p>
            <text:p text:style-name="P228">□加選(總學分低修)。</text:p>
            <text:p text:style-name="P229">□抵免學分，更改選課。</text:p>
            <text:p text:style-name="P230">□課程停開，另行加選。</text:p>
            <text:p text:style-name="P231">□擋修科目，必需退選。</text:p>
            <text:p text:style-name="P232"><text:span text:style-name="T233">□其他（請詳述於說明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說明：</text:p>
            <text:p text:style-name="P236"><text:s text:c="44"/></text:p>
            <text:p text:style-name="P237"><text:s text:c="44"/></text:p>
            <text:p text:style-name="P238"><text:s text:c="44"/></text:p>
            <text:p text:style-name="P239"><text:s text:c="44"/></text:p>
            <text:p text:style-name="P240"/>
            <text:p text:style-name="P241"><text:span text:style-name="T242">更改後本學期總修</text:span><text:span text:style-name="T243"><text:s text:c="9"/></text:span><text:span text:style-name="T24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任課教師<text:s text:c="42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系主任/所長<text:s text:c="3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教務處</text:p>
            <text:p text:style-name="P254"/>
            <text:p text:style-name="P255"/>
            <text:p text:style-name="P256"/>
            <text:p text:style-name="P257"><text:span text:style-name="T258">□提陳至</text:span><text:span text:style-name="T259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備註一、依「淡江大學學生選課規則」第15條第5款「</text:span><text:span text:style-name="T262">學生退選課程，如已逾全學期上課達三分之一時，其依規定應繳交之學分費不予退還」。</text:span></text:p>
      <text:p text:style-name="P263"><text:span text:style-name="T264">備註</text:span><text:span text:style-name="T265">二、</text:span><text:span text:style-name="T266">依本校「學生期中退選實施要點</text:span><text:span text:style-name="T267">」</text:span><text:span text:style-name="T268">第2點「</text:span><text:span text:style-name="T269">學生辦理</text:span><text:span text:style-name="T270">期中退選</text:span><text:span text:style-name="T271">課程，應於本校行事曆每學期第十三週，自行依公告開放實施時間，以網路退選，逾期不予受理。</text:span><text:span text:style-name="T272">」，其他相關規定請詳教務處課務組網頁「法規章程」。</text:span></text:p>
      <text:p text:style-name="P273"><text:span text:style-name="T274">依個資保護法規定，本表單各項資料係僅作為業務處理需用，絕不轉做其他用途，將於資料處理完畢且保留至期限後，逕行銷毀。</text:span></text:p>
      <text:p text:style-name="P275">ATRX-Q03-001-FM217-<text:span text:style-name="T276">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學生加、退選課申請表</dc:title>
    <dc:subject/>
    <meta:initial-creator>淡江大學</meta:initial-creator>
    <dc:creator>Lily</dc:creator>
    <meta:creation-date>2022-08-16T05:49:00Z</meta:creation-date>
    <dc:date>2022-08-16T06:07:00Z</dc:date>
    <meta:print-date>2022-07-05T02:0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0" meta:character-count="870" meta:row-count="6" meta:non-whitespace-character-count="741"/>
  </office:meta>
</office:document-meta>
</file>