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7756in" style:use-optimal-column-width="false"/>
    </style:style>
    <style:style style:name="TableColumn20" style:family="table-column">
      <style:table-column-properties style:column-width="0.5402in" style:use-optimal-column-width="false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4006in" style:use-optimal-column-width="false"/>
    </style:style>
    <style:style style:name="TableColumn26" style:family="table-column">
      <style:table-column-properties style:column-width="0.4812in" style:use-optimal-column-width="false"/>
    </style:style>
    <style:style style:name="TableColumn27" style:family="table-column">
      <style:table-column-properties style:column-width="0.465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2.1486in" style:use-optimal-column-width="false"/>
    </style:style>
    <style:style style:name="TableColumn30" style:family="table-column">
      <style:table-column-properties style:column-width="1.1659in" style:use-optimal-column-width="false"/>
    </style:style>
    <style:style style:name="Table18" style:family="table">
      <style:table-properties style:width="7.7569in" fo:margin-left="0in" table:align="center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8715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FF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color="#FF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color="#FF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color="#FF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ableRow98" style:family="table-row">
      <style:table-row-properties style:min-row-height="0.543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Row111" style:family="table-row">
      <style:table-row-properties style:min-row-height="0.5437in"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Row124" style:family="table-row">
      <style:table-row-properties style:min-row-height="0.543in"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Row137" style:family="table-row">
      <style:table-row-properties style:min-row-height="0.5437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Row150" style:family="table-row">
      <style:table-row-properties style:min-row-height="0.5437in"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Row163" style:family="table-row">
      <style:table-row-properties style:min-row-height="0.543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Row176" style:family="table-row">
      <style:table-row-properties style:min-row-height="0.5437in"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Row189" style:family="table-row">
      <style:table-row-properties style:min-row-height="0.5437in"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Row202" style:family="table-row">
      <style:table-row-properties style:min-row-height="0.543in"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Row215" style:family="table-row">
      <style:table-row-properties style:min-row-height="0.5437in"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Row228" style:family="table-row">
      <style:table-row-properties style:min-row-height="0.543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ableRow241" style:family="table-row">
      <style:table-row-properties style:min-row-height="0.5437in"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ableRow254" style:family="table-row">
      <style:table-row-properties style:min-row-height="0.5437in"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ableRow267" style:family="table-row">
      <style:table-row-properties style:min-row-height="0.5437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淡江大學</text:span><text:span text:style-name="T3"><text:s text:c="3"/></text:span><text:span text:style-name="T4">學年度第</text:span><text:span text:style-name="T5"><text:s text:c="2"/></text:span><text:span text:style-name="T6">學期</text:span><text:span text:style-name="T7">系</text:span><text:span text:style-name="T8">級</text:span><text:span text:style-name="T9">交換</text:span><text:span text:style-name="T10">學生選課表</text:span><text:span text:style-name="T11">(</text:span><text:span text:style-name="T12">教務處存查</text:span><text:span text:style-name="T13">)</text:span></text:p>
      <text:p text:style-name="P14"><text:span text:style-name="T15">Courses Selection Form(</text:span><text:span text:style-name="T16">Exchange students-Department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<text:span text:style-name="T34">系　　　級</text:span><text:span text:style-name="T35">(Department)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姓　　　名</text:span><text:span text:style-name="T40">(Chinese Name)</text:span><text:span text:style-name="T41">：</text:span></text:p>
          </table:table-cell>
          <table:covered-table-cell/>
        </table:table-row>
        <table:table-row table:style-name="TableRow42">
          <table:table-cell table:style-name="TableCell43" table:number-columns-spanned="10">
            <text:p text:style-name="P44"><text:span text:style-name="T45">學　　　號</text:span><text:span text:style-name="T46">(Student ID)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電話</text:span><text:span text:style-name="T51"><text:s/></text:span><text:span text:style-name="T52">(cell phone number)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開課序號</text:p>
            <text:p text:style-name="P57">Control Number</text:p>
          </table:table-cell>
          <table:table-cell table:style-name="TableCell58">
            <text:p text:style-name="P59">開課</text:p>
            <text:p text:style-name="P60">系別</text:p>
          </table:table-cell>
          <table:table-cell table:style-name="TableCell61">
            <text:p text:style-name="P62">年級</text:p>
            <text:p text:style-name="P63"><text:span text:style-name="T64">Grade</text:span></text:p>
          </table:table-cell>
          <table:table-cell table:style-name="TableCell65">
            <text:p text:style-name="P66">科目</text:p>
            <text:p text:style-name="P67">編號</text:p>
          </table:table-cell>
          <table:table-cell table:style-name="TableCell68">
            <text:p text:style-name="P69">專業別</text:p>
          </table:table-cell>
          <table:table-cell table:style-name="TableCell70">
            <text:p text:style-name="P71">學期序</text:p>
          </table:table-cell>
          <table:table-cell table:style-name="TableCell72">
            <text:p text:style-name="P73">班別</text:p>
            <text:p text:style-name="P74"><text:span text:style-name="T75">Class</text:span></text:p>
          </table:table-cell>
          <table:table-cell table:style-name="TableCell76">
            <text:p text:style-name="P77">分組別</text:p>
            <text:p text:style-name="P78"><text:span text:style-name="T79">Group</text:span></text:p>
          </table:table-cell>
          <table:table-cell table:style-name="TableCell80">
            <text:p text:style-name="P81">學分數</text:p>
            <text:p text:style-name="P82"><text:span text:style-name="T83">Credit</text:span></text:p>
          </table:table-cell>
          <table:table-cell table:style-name="TableCell84">
            <text:p text:style-name="P85">必選修</text:p>
          </table:table-cell>
          <table:table-cell table:style-name="TableCell86">
            <text:p text:style-name="P87">科目名稱</text:p>
            <text:p text:style-name="P88"><text:span text:style-name="T89">Courses</text:span></text:p>
          </table:table-cell>
          <table:table-cell table:style-name="TableCell90">
            <text:p text:style-name="P91">任課教師</text:p>
            <text:p text:style-name="P92">簽名</text:p>
            <text:p text:style-name="P93"><text:span text:style-name="T94">Signature</text:span><text:span text:style-name="T95">s</text:span><text:span text:style-name="T96"><text:s/>from Teacher</text:span><text:span text:style-name="T97">s</text:span></text:p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</table:table>
      <text:p text:style-name="P280"><text:span text:style-name="T281">註：</text:span><text:span text:style-name="T282">送出前請複印存查</text:span><text:span text:style-name="T283">。</text:span></text:p>
      <text:p text:style-name="P284"><text:s text:c="35"/>系主任簽名：</text:p>
      <text:p text:style-name="P285"/>
      <text:p text:style-name="P286">依個資保護法規定，本表單各項資料係僅作為業務處理需用，絕不轉做其他用途，將於資料處理完畢且保留至期限後，逕行銷毀。</text:p>
      <text:p text:style-name="P287"><text:span text:style-name="T288">表單編號：</text:span><text:span text:style-name="T289">ATRX-Q03-001-FM2</text:span><text:span text:style-name="T290">43</text:span><text:span text:style-name="T291">-0</text:span><text:span text:style-name="T29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361in" fo:margin-bottom="0.1972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   學年度第  學期學生註冊選課表(教務處存查)</dc:title>
    <meta:initial-creator>tku</meta:initial-creator>
    <dc:creator>tkustaff</dc:creator>
    <meta:creation-date>2017-11-23T01:15:00Z</meta:creation-date>
    <dc:date>2017-11-23T01:15:00Z</dc:date>
    <meta:print-date>2017-08-10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