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02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22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0.5125in" style:use-optimal-column-width="false"/>
    </style:style>
    <style:style style:name="TableColumn21" style:family="table-column">
      <style:table-column-properties style:column-width="0.518in" style:use-optimal-column-width="false"/>
    </style:style>
    <style:style style:name="TableColumn22" style:family="table-column">
      <style:table-column-properties style:column-width="0.8965in" style:use-optimal-column-width="false"/>
    </style:style>
    <style:style style:name="TableColumn23" style:family="table-column">
      <style:table-column-properties style:column-width="0.8826in" style:use-optimal-column-width="false"/>
    </style:style>
    <style:style style:name="TableColumn24" style:family="table-column">
      <style:table-column-properties style:column-width="0.9965in" style:use-optimal-column-width="false"/>
    </style:style>
    <style:style style:name="TableColumn25" style:family="table-column">
      <style:table-column-properties style:column-width="1.4625in" style:use-optimal-column-width="false"/>
    </style:style>
    <style:style style:name="TableColumn26" style:family="table-column">
      <style:table-column-properties style:column-width="0.2708in" style:use-optimal-column-width="false"/>
    </style:style>
    <style:style style:name="TableColumn27" style:family="table-column">
      <style:table-column-properties style:column-width="0.0791in" style:use-optimal-column-width="false"/>
    </style:style>
    <style:style style:name="TableColumn28" style:family="table-column">
      <style:table-column-properties style:column-width="0.3791in" style:use-optimal-column-width="false"/>
    </style:style>
    <style:style style:name="TableColumn29" style:family="table-column">
      <style:table-column-properties style:column-width="1.4208in" style:use-optimal-column-width="false"/>
    </style:style>
    <style:style style:name="TableColumn30" style:family="table-column">
      <style:table-column-properties style:column-width="0.4652in" style:use-optimal-column-width="false"/>
    </style:style>
    <style:style style:name="Table19" style:family="table">
      <style:table-properties style:width="7.884in" fo:margin-left="0in" table:align="center"/>
    </style:style>
    <style:style style:name="TableRow31" style:family="table-row">
      <style:table-row-properties style:min-row-height="0.125in" style:use-optimal-row-height="false" fo:keep-together="always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fo:line-height="0.1944in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fo:line-height="0.1944in"/>
      <style:text-properties style:font-name="標楷體" style:font-name-asian="標楷體" fo:font-weight="bold" style:font-weight-asian="bold" fo:color="#000000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line-height="0.1944in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fo:line-height="0.1944in"/>
      <style:text-properties style:font-name="標楷體" style:font-name-asian="標楷體" fo:font-weight="bold" style:font-weight-asian="bold" fo:color="#000000"/>
    </style:style>
    <style:style style:name="TableRow40" style:family="table-row">
      <style:table-row-properties style:min-row-height="0.3548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row-height="0.4722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新細明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row-height="0.4722in" style:use-optimal-row-height="false"/>
    </style:style>
    <style:style style:name="TableCell7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name-complex="新細明體" fo:color="#000000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416in" style:use-optimal-row-height="false"/>
    </style:style>
    <style:style style:name="TableCell9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416in"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0" style:family="table-row">
      <style:table-row-properties style:min-row-height="0.502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3" style:parent-style-name="內文" style:family="paragraph">
      <style:paragraph-properties fo:text-align="justify" fo:line-height="0.3055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margin-top="0.125in" fo:line-height="0.3055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margin-top="0.125in" fo:line-height="0.305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top="0.125in" fo:line-height="0.3055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3201in" style:use-optimal-row-height="false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7875in" style:use-optimal-row-height="false"/>
    </style:style>
    <style:style style:name="TableCell15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833in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top="0.0833in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5" style:family="table-row">
      <style:table-row-properties style:min-row-height="0.7875in" style:use-optimal-row-height="false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0" style:family="table-row">
      <style:table-row-properties style:min-row-height="0.7875in" style:use-optimal-row-height="false"/>
    </style:style>
    <style:style style:name="TableCell16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P165" style:parent-style-name="內文" style:family="paragraph">
      <style:paragraph-properties fo:line-height="0.1944in" fo:margin-left="0.1666in" fo:text-indent="4.4208in">
        <style:tab-stops/>
      </style:paragraph-properties>
      <style:text-properties style:font-name="標楷體" style:font-name-asian="標楷體" fo:font-weight="bold" style:font-weight-asian="bold" style:font-size-complex="7.5pt"/>
    </style:style>
    <style:style style:name="P166" style:parent-style-name="內文" style:family="paragraph">
      <style:paragraph-properties fo:line-height="0.1944in" fo:margin-left="0.9611in" fo:text-indent="-0.969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1944in" fo:margin-left="0.9597in" fo:text-indent="-0.1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1944in" fo:margin-left="0.9597in" fo:text-indent="-0.18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1944in" fo:margin-left="0.9597in" fo:text-indent="-0.1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1944in" fo:margin-left="0.1847in" fo:text-indent="-0.175in">
        <style:tab-stops/>
      </style:paragraph-properties>
      <style:text-properties style:font-name="標楷體" style:font-name-asian="標楷體" style:font-weight-complex="bold" fo:color="#000000"/>
    </style:style>
    <style:style style:name="P209" style:parent-style-name="內文" style:family="paragraph">
      <style:paragraph-properties fo:line-height="0.1944in" fo:margin-left="0.1847in" fo:text-indent="-0.175in">
        <style:tab-stops/>
      </style:paragraph-properties>
      <style:text-properties style:font-name="標楷體" style:font-name-asian="標楷體" style:font-weight-complex="bold" fo:color="#000000"/>
    </style:style>
    <style:style style:name="P210" style:parent-style-name="內文" style:family="paragraph">
      <style:paragraph-properties fo:line-height="0.1944in" fo:margin-left="0.1847in" fo:text-indent="-0.175in">
        <style:tab-stops/>
      </style:paragraph-properties>
      <style:text-properties style:font-name="標楷體" style:font-name-asian="標楷體" style:font-weight-complex="bold" fo:color="#000000"/>
    </style:style>
    <style:style style:name="P211" style:parent-style-name="內文" style:family="paragraph">
      <style:paragraph-properties fo:text-align="end" fo:line-height="0.1944in" fo:margin-left="-0.0069in" fo:text-indent="-0.021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7.5pt"/>
    </style:style>
    <style:style style:name="T213" style:parent-style-name="預設段落字型" style:family="text">
      <style:text-properties style:font-name="標楷體" style:font-name-asian="標楷體" fo:color="#000000" style:font-size-complex="7.5pt"/>
    </style:style>
    <style:style style:name="T214" style:parent-style-name="預設段落字型" style:family="text">
      <style:text-properties style:font-name="標楷體" style:font-name-asian="標楷體" fo:color="#000000" style:font-size-complex="7.5pt"/>
    </style:style>
    <style:style style:name="T215" style:parent-style-name="預設段落字型" style:family="text">
      <style:text-properties style:font-name="標楷體" style:font-name-asian="標楷體" fo:color="#000000" style:font-size-complex="7.5pt"/>
    </style:style>
    <style:style style:name="T216" style:parent-style-name="預設段落字型" style:family="text">
      <style:text-properties style:font-name="標楷體" style:font-name-asian="標楷體" fo:color="#000000" style:font-size-complex="7.5pt"/>
    </style:style>
    <style:style style:name="T217" style:parent-style-name="預設段落字型" style:family="text">
      <style:text-properties style:font-name="標楷體" style:font-name-asian="標楷體" fo:color="#000000" style:font-size-complex="7.5pt"/>
    </style:style>
    <style:style style:name="T218" style:parent-style-name="預設段落字型" style:family="text">
      <style:text-properties style:font-name="標楷體" style:font-name-asian="標楷體" fo:color="#000000" style:font-size-complex="7.5pt"/>
    </style:style>
  </office:automatic-styles>
  <office:body>
    <office:text text:use-soft-page-breaks="true">
      <text:p text:style-name="P1"><text:span text:style-name="T2">淡江大學</text:span><text:span text:style-name="T3"><text:s text:c="3"/></text:span><text:span text:style-name="T4">學年度</text:span><text:span text:style-name="T5">第</text:span><text:span text:style-name="T6"><text:s/></text:span><text:span text:style-name="T7">學期「榮譽學程」學生選課</text:span><text:span text:style-name="T8">申請</text:span><text:span text:style-name="T9">表</text:span></text:p>
      <text:p text:style-name="P10"><text:span text:style-name="T11"><text:s text:c="5"/></text:span><text:span text:style-name="T12"><text:s text:c="55"/></text:span><text:span text:style-name="T13">　</text:span><text:span text:style-name="T14"><text:s/></text:span><text:span text:style-name="T15"><text:s text:c="2"/></text:span><text:span text:style-name="T16">年　</text:span><text:span text:style-name="T17"><text:s/></text:span><text:span text:style-name="T18">月　　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系年班：</text:p>
          </table:table-cell>
          <table:covered-table-cell/>
          <table:covered-table-cell/>
          <table:table-cell table:style-name="TableCell34" table:number-columns-spanned="2">
            <text:p text:style-name="P35">學號：</text:p>
          </table:table-cell>
          <table:covered-table-cell/>
          <table:table-cell table:style-name="TableCell36" table:number-columns-spanned="2">
            <text:p text:style-name="P37">姓名：</text:p>
          </table:table-cell>
          <table:covered-table-cell/>
          <table:table-cell table:style-name="TableCell38" table:number-columns-spanned="3">
            <text:p text:style-name="P39">手機：</text:p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開課</text:p>
            <text:p text:style-name="P43">序號</text:p>
          </table:table-cell>
          <table:table-cell table:style-name="TableCell44" table:number-columns-spanned="3">
            <text:p text:style-name="P45">課程類別</text:p>
          </table:table-cell>
          <table:covered-table-cell/>
          <table:covered-table-cell/>
          <table:table-cell table:style-name="TableCell46" table:number-columns-spanned="2">
            <text:p text:style-name="P47">科目名稱</text:p>
          </table:table-cell>
          <table:covered-table-cell/>
          <table:table-cell table:style-name="TableCell48" table:number-columns-spanned="2">
            <text:p text:style-name="P49">班別</text:p>
          </table:table-cell>
          <table:covered-table-cell/>
          <table:table-cell table:style-name="TableCell50">
            <text:p text:style-name="P51">學分</text:p>
            <text:p text:style-name="P52">數</text:p>
          </table:table-cell>
          <table:table-cell table:style-name="TableCell53" table:number-columns-spanned="2">
            <text:p text:style-name="P54">任課教師</text:p>
            <text:p text:style-name="P55">簽名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 table:number-rows-spanned="2">
            <text:p text:style-name="P60">通識教育課程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課外活動課程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 table:number-rows-spanned="2">
            <text:p text:style-name="P98">進階專業課程</text:p>
            <text:p text:style-name="P99">(限大二起修習)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11">
            <text:p text:style-name="P122">說明：</text:p>
            <text:p text:style-name="P123"><text:span text:style-name="T124"><text:s text:c="7"/></text:span><text:span text:style-name="T125"><text:s text:c="98"/></text:span></text:p>
            <text:p text:style-name="P126"><text:span text:style-name="T127"><text:s text:c="7"/></text:span><text:span text:style-name="T128"><text:s text:c="97"/></text:span><text:span text:style-name="T129"><text:s/></text:span></text:p>
            <text:p text:style-name="P130"><text:span text:style-name="T131"><text:s text:c="7"/></text:span><text:span text:style-name="T132"><text:s text:c="97"/></text:span><text:span text:style-name="T133"><text:s/></text:span></text:p>
            <text:p text:style-name="P134"><text:span text:style-name="T135"><text:s text:c="7"/></text:span><text:span text:style-name="T136"><text:s text:c="97"/></text:span><text:span text:style-name="T137"><text:s/>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<text:span text:style-name="T142">本學期</text:span><text:span text:style-name="T143">修習「榮譽學程」課程</text:span><text:span text:style-name="T144">共計</text:span><text:span text:style-name="T145"><text:s text:c="4"/></text:span><text:span text:style-name="T146">科</text:span><text:span text:style-name="T147"><text:s text:c="4"/></text:span><text:span text:style-name="T14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系/學程</text:p>
            <text:p text:style-name="P152"><text:s/>主任</text:p>
          </table:table-cell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課務組</text:p>
          </table:table-cell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教務長批示</text:p>
          </table:table-cell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66"><text:span text:style-name="T167">選課規定：</text:span><text:span text:style-name="T168">1.</text:span><text:span text:style-name="T169">本表</text:span><text:span text:style-name="T170">限</text:span><text:span text:style-name="T171">特殊</text:span><text:span text:style-name="T172">狀況者</text:span><text:span text:style-name="T173">加選</text:span><text:span text:style-name="T174">使用</text:span><text:span text:style-name="T175">，其他應於選</text:span><text:span text:style-name="T176">課</text:span><text:span text:style-name="T177">期間</text:span><text:span text:style-name="T178">經由</text:span><text:span text:style-name="T179">網路加選</text:span><text:span text:style-name="T180">，</text:span><text:span text:style-name="T181">第1學期：與行事曆</text:span><text:span text:style-name="T182">訂選課</text:span><text:span text:style-name="T183">開放時間同步，</text:span><text:span text:style-name="T184">第2學期：</text:span><text:span text:style-name="T185">初選</text:span><text:span text:style-name="T186">另行公告</text:span><text:span text:style-name="T187">，加退選與行事曆訂開放時間同步</text:span><text:span text:style-name="T188">。</text:span></text:p>
      <text:p text:style-name="P189"><text:span text:style-name="T190">2.</text:span><text:span text:style-name="T191">「</text:span><text:span text:style-name="T192">通識教育課程</text:span><text:span text:style-name="T193">」每班設限30人，</text:span><text:span text:style-name="T194">額滿為止，</text:span><text:span text:style-name="T195">僅限</text:span><text:span text:style-name="T196">本學期未選上通識教育課程之大四生及大二才開始修讀榮譽學程者</text:span><text:span text:style-name="T197">申請加簽，</text:span><text:span text:style-name="T198">已修足通識教育課程(3科)者</text:span><text:span text:style-name="T199">，</text:span><text:span text:style-name="T200">不得加簽</text:span><text:span text:style-name="T201">。</text:span></text:p>
      <text:p text:style-name="P202">3.本學程各類課程每學期至多修習一科，僅限特殊狀況者填送本表申請彈性加選，唯每學期修讀課程仍以3科為限。</text:p>
      <text:p text:style-name="P203"><text:span text:style-name="T204">4</text:span><text:span text:style-name="T205">.</text:span><text:span text:style-name="T206">辦理時間：與大學部必修課程加簽時間同</text:span><text:span text:style-name="T207">。</text:span></text:p>
      <text:p text:style-name="P208"/>
      <text:p text:style-name="P209"/>
      <text:p text:style-name="P210">＊依個資保護法規定，本表單各項資料係僅作為業務處理需用，絕不轉做其他用途，將於資料處理完畢且保留至期限後，逕行銷毀。</text:p>
      <text:p text:style-name="P211"><text:span text:style-name="T212">表單編號：</text:span><text:span text:style-name="T213">AT</text:span><text:span text:style-name="T214">RX-Q03-001-FM</text:span><text:span text:style-name="T215">2</text:span><text:span text:style-name="T216">33</text:span><text:span text:style-name="T217">-0</text:span><text:span text:style-name="T218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02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學生在校學業成績及名次證明書</dc:title>
    <meta:initial-creator>tku-staff</meta:initial-creator>
    <dc:creator>tkustaff</dc:creator>
    <meta:creation-date>2017-11-23T00:54:00Z</meta:creation-date>
    <dc:date>2017-11-23T00:54:00Z</dc:date>
    <meta:print-date>2015-06-10T04:1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20" meta:row-count="7" meta:non-whitespace-character-count="870"/>
  </office:meta>
</office:document-meta>
</file>