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margin-top="0.125in" fo:margin-bottom="0.125in" fo:line-height="0.1666in"/>
      <style:text-properties style:font-name="標楷體" style:font-name-asian="標楷體" fo:font-weight="bold" style:font-weight-asian="bold" fo:color="#FF0000"/>
    </style:style>
    <style:style style:name="TableColumn14" style:family="table-column">
      <style:table-column-properties style:column-width="1.1354in" style:use-optimal-column-width="false"/>
    </style:style>
    <style:style style:name="TableColumn15" style:family="table-column">
      <style:table-column-properties style:column-width="1.3625in" style:use-optimal-column-width="false"/>
    </style:style>
    <style:style style:name="TableColumn16" style:family="table-column">
      <style:table-column-properties style:column-width="0.0375in" style:use-optimal-column-width="false"/>
    </style:style>
    <style:style style:name="TableColumn17" style:family="table-column">
      <style:table-column-properties style:column-width="1.109in" style:use-optimal-column-width="false"/>
    </style:style>
    <style:style style:name="TableColumn18" style:family="table-column">
      <style:table-column-properties style:column-width="0.8736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0.3305in" style:use-optimal-column-width="false"/>
    </style:style>
    <style:style style:name="TableColumn21" style:family="table-column">
      <style:table-column-properties style:column-width="0.5645in" style:use-optimal-column-width="false"/>
    </style:style>
    <style:style style:name="TableColumn22" style:family="table-column">
      <style:table-column-properties style:column-width="1.1305in" style:use-optimal-column-width="false"/>
    </style:style>
    <style:style style:name="Table13" style:family="table">
      <style:table-properties style:width="6.7694in" fo:margin-left="0in" table:align="left"/>
    </style:style>
    <style:style style:name="TableRow23" style:family="table-row">
      <style:table-row-properties style:min-row-height="0.531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531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31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5312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2395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645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6458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6458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43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9645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1944in" fo:margin-left="0.9895in" fo:text-indent="-0.5048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1944in" fo:margin-left="0.9881in" fo:text-indent="-0.326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944in" fo:margin-left="0.9881in" fo:text-indent="-0.326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944in" fo:margin-left="0.9895in" fo:text-indent="-0.504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944in" fo:margin-left="0.9895in" fo:text-indent="-0.5048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944in" fo:margin-left="0.9895in" fo:text-indent="-0.5048in">
        <style:tab-stops/>
      </style:paragraph-properties>
      <style:text-properties style:font-name="標楷體" style:font-name-asian="標楷體"/>
    </style:style>
    <style:style style:name="TableColumn107" style:family="table-column">
      <style:table-column-properties style:column-width="7.2006in" style:use-optimal-column-width="false"/>
    </style:style>
    <style:style style:name="Table106" style:family="table">
      <style:table-properties style:width="7.2006in" fo:margin-left="0.0208in" table:align="left"/>
    </style:style>
    <style:style style:name="TableRow108" style:family="table-row">
      <style:table-row-properties style:min-row-height="0.3868in" style:use-optimal-row-height="false"/>
    </style:style>
    <style:style style:name="TableCell109" style:family="table-cell">
      <style:table-cell-properties fo:border="none" style:writing-mode="lr-tb" fo:padding-top="0in" fo:padding-left="0.0208in" fo:padding-bottom="0in" fo:padding-right="0.0208in"/>
    </style:style>
    <style:style style:name="P110" style:parent-style-name="內文" style:family="paragraph">
      <style:paragraph-properties fo:text-align="justify" fo:line-height="0.1944in" fo:margin-left="0.9895in" fo:text-indent="-0.5048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944in" fo:margin-left="0.9881in" fo:text-indent="-0.3381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944in" fo:margin-left="0.9881in" fo:text-indent="-0.338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text-autospace="none" fo:margin-top="0.125in" fo:line-height="0.1666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14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15" style:parent-style-name="內文" style:family="paragraph">
      <style:paragraph-properties fo:line-height="0.1666in" fo:margin-left="0.35in" fo:text-indent="3.5833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 fo:color="#FF0000"/>
    </style:style>
    <style:style style:name="T122" style:parent-style-name="預設段落字型" style:family="text"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淡江</text:span><text:span text:style-name="T3">大學</text:span><text:span text:style-name="T4"><text:s text:c="4"/></text:span><text:span text:style-name="T5">學年度第</text:span><text:span text:style-name="T6"><text:s text:c="2"/></text:span><text:span text:style-name="T7">學期</text:span><text:span text:style-name="T8">專任教師</text:span><text:span text:style-name="T9">全英語授課</text:span><text:span text:style-name="T10">獎勵</text:span><text:span text:style-name="T11">申請表</text:span></text:p>
      <text:p text:style-name="P12">(110學年度起適用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授課教師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發(主)聘單位</text:p>
          </table:table-cell>
          <table:covered-table-cell/>
          <table:table-cell table:style-name="TableCell30" table:number-columns-spanned="5">
            <text:p text:style-name="P31"><text:s text:c="2"/><text:s text:c="2"/>學院 <text:s text:c="12"/>學系(所、中心)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選/必修別</text:p>
          </table:table-cell>
          <table:table-cell table:style-name="TableCell35">
            <text:p text:style-name="P36">□必修<text:s/>□選修</text:p>
          </table:table-cell>
          <table:table-cell table:style-name="TableCell37" table:number-columns-spanned="2">
            <text:p text:style-name="P38">開課系年班</text:p>
            <text:p text:style-name="P39">(學門名稱)</text:p>
          </table:table-cell>
          <table:covered-table-cell/>
          <table:table-cell table:style-name="TableCell40" table:number-columns-spanned="5">
            <text:p text:style-name="P41"><text:s text:c="8"/>學系(所、中心)<text:s text:c="4"/>年 <text:s text:c="3"/>班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職<text:s text:c="4"/>稱</text:p>
          </table:table-cell>
          <table:table-cell table:style-name="TableCell45" table:number-columns-spanned="5">
            <text:p text:style-name="P46">□教授<text:s/>□副教授<text:s/>□助理教授<text:s/>□講師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學分數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課程名稱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開課單位<text:line-break/>課程委員會<text:line-break/>審查意見</text:p>
          </table:table-cell>
          <table:table-cell table:style-name="TableCell59" table:number-columns-spanned="3" table:number-row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授課教師簽名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3">
            <text:p text:style-name="P69">開課學系/所/學門主管簽核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3">
            <text:p text:style-name="P76">開課學院/</text:p>
            <text:p text:style-name="P77">通識與核心課程中心</text:p>
            <text:p text:style-name="P78">主管簽核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rows-spanned="2">
            <text:p text:style-name="P83">教務處審查</text:p>
          </table:table-cell>
          <table:table-cell table:style-name="TableCell84" table:number-columns-spanned="2">
            <text:p text:style-name="P85">承辦人</text:p>
          </table:table-cell>
          <table:covered-table-cell/>
          <table:table-cell table:style-name="TableCell86" table:number-columns-spanned="2">
            <text:p text:style-name="P87">單位主管</text:p>
          </table:table-cell>
          <table:covered-table-cell/>
          <table:table-cell table:style-name="TableCell88" table:number-columns-spanned="4">
            <text:p text:style-name="P89">教務長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</table:table>
      <text:p text:style-name="P98"/>
      <text:p text:style-name="P99">說明：依據「淡江大學獎勵專任教師全英語授課實施辦法」辦理：</text:p>
      <text:p text:style-name="P100">第二條 教師申請全英語獎勵須符合下列條件：</text:p>
      <text:p text:style-name="P101">一、申請獎勵之科目所有教學活動均採用全英語方式進行。教學活動含教學計畫表、授課內容、教材、研討、報告 （作業）、考試評量（含教師命題與學生答題）、上課期間之交流。<text:s/></text:p>
      <text:p text:style-name="P102">二、前一學年度申請獎勵之科目，教學評量回收率達百分之五十以上且教學總分四點二以上。但第一次申請者，不在此限。<text:s/></text:p>
      <text:p text:style-name="P103">第三條 符合前條授課條件之教師，得向該課程之開課單位提出申請，但每學期至多六學分。教師申請全英語授課獎勵，應填寫「全英語授課獎勵申請表」，並檢附英文版之教學計畫表，分別經開課單位之課程委員會及上一級課程委員會審核通過後，於每學年度開課作業期間，由開課單位之上一級課程委員會主任委員簽核再送教務處複核。</text:p>
      <text:p text:style-name="P104">第四條 採全英語授課之課程，每學分鐘點費以一點五倍計算。</text:p>
      <text:p text:style-name="P105">第七條 獲全英語授課獎勵之教師，若經查核未確實全程以英語進行各項教學活動時，應取消其已獲得之獎勵，並補扣其已加發之鐘點費。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第八條 下列教師不適用本辦法：</text:p>
            <text:p text:style-name="P111">一、英語系國家之外籍教師。二、全英語學系（所、學位學程）聘任教師。</text:p>
            <text:p text:style-name="P112">三、外國語文學院各系開設課程之授課教師。</text:p>
            <text:p text:style-name="P113">依個資保護法規定，本表單各項資料係僅作為業務處理需用，絕不轉做其他用途，將於資料處理完畢</text:p>
            <text:p text:style-name="P114">且保留至期限後，逕行銷毀。</text:p>
          </table:table-cell>
        </table:table-row>
      </table:table>
      <text:p text:style-name="P115"><text:span text:style-name="T116">表單編號：</text:span><text:span text:style-name="T117">ATRX-Q03-001-FM2</text:span><text:span text:style-name="T118">3</text:span><text:span text:style-name="T119">4</text:span><text:span text:style-name="T120">-</text:span><text:span text:style-name="T121">0</text:span><text:span text:style-name="T122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    學年度第  學期專任教師全英語授課獎勵申請表</dc:title>
    <dc:subject/>
    <meta:initial-creator>User</meta:initial-creator>
    <dc:creator>TKU</dc:creator>
    <meta:creation-date>2021-01-21T01:49:00Z</meta:creation-date>
    <dc:date>2021-01-21T01:49:00Z</dc:date>
    <meta:print-date>2021-01-08T05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7" meta:row-count="6" meta:non-whitespace-character-count="739"/>
  </office:meta>
</office:document-meta>
</file>