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0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91.9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5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3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淡江大學<text:span text:style-name="T4"><text:s text:c="6"/></text:span>學年度<text:span text:style-name="T5">外語授課</text:span>科目調查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1">
            <text:p>編</text:p>
            <text:p>號</text:p>
          </table:table-cell>
          <table:table-cell office:value-type="string" table:number-columns-spanned="1" table:number-rows-spanned="2" table:style-name="ce21">
            <text:p>學期別</text:p>
          </table:table-cell>
          <table:table-cell office:value-type="string" table:number-columns-spanned="1" table:number-rows-spanned="2" table:style-name="ce21">
            <text:p>開課</text:p>
            <text:p>學系(所)</text:p>
            <text:p>(學門)</text:p>
          </table:table-cell>
          <table:table-cell office:value-type="string" table:number-columns-spanned="1" table:number-rows-spanned="2" table:style-name="ce21">
            <text:p>開課</text:p>
            <text:p>學制</text:p>
          </table:table-cell>
          <table:table-cell office:value-type="string" table:number-columns-spanned="1" table:number-rows-spanned="2" table:style-name="ce21">
            <text:p>年級</text:p>
          </table:table-cell>
          <table:table-cell office:value-type="string" table:number-columns-spanned="1" table:number-rows-spanned="2" table:style-name="ce21">
            <text:p>班別</text:p>
          </table:table-cell>
          <table:table-cell office:value-type="string" table:number-columns-spanned="1" table:number-rows-spanned="2" table:style-name="ce21">
            <text:p>授課教師</text:p>
          </table:table-cell>
          <table:table-cell office:value-type="string" table:number-columns-spanned="1" table:number-rows-spanned="2" table:style-name="ce21">
            <text:p>科目名稱</text:p>
          </table:table-cell>
          <table:table-cell office:value-type="string" table:number-columns-spanned="1" table:number-rows-spanned="2" table:style-name="ce24">
            <text:p>外語</text:p>
            <text:p>類別</text:p>
          </table:table-cell>
          <table:table-cell office:value-type="string" table:number-columns-spanned="1" table:number-rows-spanned="2" table:style-name="ce12">
            <text:p>外語授課占比情況(<text:span text:style-name="T3">100%或50%以上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6" table:style-name="ro4">
          <table:table-cell table:number-columns-repeated="3" table:style-name="ce8"/>
          <table:table-cell table:number-columns-repeated="3" table:style-name="ce11"/>
          <table:table-cell table:style-name="ce10"/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4">
          <table:table-cell table:number-columns-repeated="3" table:style-name="ce8"/>
          <table:table-cell table:number-columns-repeated="3" table:style-name="ce11"/>
          <table:table-cell table:style-name="ce3"/>
          <table:table-cell table:style-name="ce10"/>
          <table:table-cell table:number-columns-repeated="2" table:style-name="ce8"/>
          <table:table-cell table:number-columns-repeated="16374"/>
        </table:table-row>
        <table:table-row table:number-rows-repeated="11" table:style-name="ro4">
          <table:table-cell table:number-columns-repeated="3" table:style-name="ce8"/>
          <table:table-cell table:number-columns-repeated="3" table:style-name="ce11"/>
          <table:table-cell table:style-name="ce10"/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說明：</text:p>
            <text:p>1.請註明外語授課占比情況。100%係指所有教學活動均採用外語方式進行，教學活動含教學計畫表、授課內容、教材、研討、報告（作業）、考試評量（含教師命題與學生答題）、上課期間之交流。</text:p>
            <text:p>2.為提供學生完整的選課資訊，本表請送課務組，俾便於「課程查詢系統」中據以註明。</text:p>
            <text:p>3.專任教師全英語授課獎勵請另表申請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開課單位主管簽章：</text:p>
          </table:table-cell>
          <table:table-cell table:style-name="ce7"/>
          <table:table-cell table:style-name="ce6"/>
          <table:table-cell table:number-columns-repeated="4" table:style-name="ce5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16">
            <text:p>依個資保護法規定，本表單各項資料係僅作為業務處理需用，絕不轉做其他用途，將於資料處理完畢</text:p>
            <text:p>且保留至期限後，逕行銷毀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3" table:style-name="ce4"/>
          <table:table-cell office:value-type="string" table:number-columns-spanned="4" table:number-rows-spanned="1" table:style-name="ce17">
            <text:p>表單編號：ATRX-Q03-001-FM259-<text:span text:style-name="T6">01</text:span></text:p>
          </table:table-cell>
          <table:covered-table-cell table:number-columns-repeated="3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KU</meta:initial-creator>
    <dc:creator>tkustaff</dc:creator>
    <meta:creation-date>2021-04-21T02:55:40Z</meta:creation-date>
    <dc:date>2021-04-28T03:48:56Z</dc:date>
    <meta:print-date>2021-04-21T03:26:10Z</meta:print-date>
  </office:meta>
</office:document-meta>
</file>