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368in" text:min-label-width="0.3395in" text:list-level-position-and-space-mode="label-alignment">
          <style:list-level-label-alignment text:label-followed-by="listtab" fo:margin-left="0.7763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888in" text:min-label-width="0.3395in" text:list-level-position-and-space-mode="label-alignment">
          <style:list-level-label-alignment text:label-followed-by="listtab" fo:margin-left="0.9284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368in" text:min-label-width="0.3395in" text:list-level-position-and-space-mode="label-alignment">
          <style:list-level-label-alignment text:label-followed-by="listtab" fo:margin-left="0.7763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snap-to-layout-grid="false" fo:text-align="center" style:page-number="1"/>
      <style:text-properties style:font-name-asian="標楷體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style:punctuation-wrap="simple" style:snap-to-layout-grid="false" fo:text-align="end"/>
      <style:text-properties style:font-name-asian="標楷體" fo:font-weight="bold" style:font-weight-asian="bold" style:letter-kerning="false" style:font-size-complex="12pt"/>
    </style:style>
    <style:style style:name="P6" style:parent-style-name="內文" style:family="paragraph">
      <style:paragraph-properties style:punctuation-wrap="simple" style:snap-to-layout-grid="false" fo:text-align="end"/>
    </style:style>
    <style:style style:name="T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8" style:parent-style-name="預設段落字型" style:family="text">
      <style:text-properties style:font-name="Segoe UI Emoji" style:font-name-asian="Segoe UI Emoji" style:font-name-complex="Segoe UI Emoji" fo:color="#FF0000" style:font-size-complex="12pt"/>
    </style:style>
    <style:style style:name="T9" style:parent-style-name="預設段落字型" style:family="text">
      <style:text-properties style:font-name-asian="標楷體" fo:color="#FF0000" style:font-size-complex="12pt"/>
    </style:style>
    <style:style style:name="T10" style:parent-style-name="預設段落字型" style:family="text">
      <style:text-properties style:font-name-asian="標楷體" fo:color="#FF0000" style:font-size-complex="12pt"/>
    </style:style>
    <style:style style:name="T11" style:parent-style-name="預設段落字型" style:family="text">
      <style:text-properties style:font-name-asian="標楷體" fo:color="#FF0000" style:font-size-complex="12pt"/>
    </style:style>
    <style:style style:name="P12" style:parent-style-name="內文" style:family="paragraph">
      <style:paragraph-properties style:punctuation-wrap="simple" style:snap-to-layout-grid="false" fo:text-align="end"/>
    </style:style>
    <style:style style:name="T13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4" style:parent-style-name="預設段落字型" style:family="text">
      <style:text-properties style:font-name-asian="標楷體" fo:color="#FF0000" style:font-size-complex="12pt"/>
    </style:style>
    <style:style style:name="P15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-asian="標楷體" fo:color="#0000FF" style:font-size-complex="12pt"/>
    </style:style>
    <style:style style:name="P16" style:parent-style-name="內文" style:family="paragraph">
      <style:paragraph-properties fo:text-align="justify" fo:margin-left="0.9583in" fo:text-indent="-0.9583in">
        <style:tab-stops/>
      </style:paragraph-properties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1" style:parent-style-name="預設段落字型" style:family="text">
      <style:text-properties style:font-name-asian="標楷體" style:letter-kerning="false" style:font-size-complex="12pt"/>
    </style:style>
    <style:style style:name="T22" style:parent-style-name="預設段落字型" style:family="text">
      <style:text-properties style:font-name-asian="標楷體" style:letter-kerning="false" style:font-size-complex="12pt"/>
    </style:style>
    <style:style style:name="T23" style:parent-style-name="預設段落字型" style:family="text">
      <style:text-properties style:font-name-asian="標楷體" style:letter-kerning="false" style:font-size-complex="12pt"/>
    </style:style>
    <style:style style:name="T24" style:parent-style-name="預設段落字型" style:family="text">
      <style:text-properties style:font-name-asian="標楷體" style:letter-kerning="false" style:font-size-complex="12pt" fo:background-color="#FFFF00"/>
    </style:style>
    <style:style style:name="T25" style:parent-style-name="預設段落字型" style:family="text">
      <style:text-properties style:font-name-asian="標楷體" style:letter-kerning="false" style:font-size-complex="12pt"/>
    </style:style>
    <style:style style:name="T2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7" style:parent-style-name="預設段落字型" style:family="text">
      <style:text-properties style:font-name-asian="標楷體" style:letter-kerning="false" style:font-size-complex="12pt"/>
    </style:style>
    <style:style style:name="T28" style:parent-style-name="預設段落字型" style:family="text">
      <style:text-properties style:font-name-asian="標楷體" style:letter-kerning="false" style:font-size-complex="12pt"/>
    </style:style>
    <style:style style:name="T29" style:parent-style-name="預設段落字型" style:family="text">
      <style:text-properties style:font-name-asian="標楷體" style:letter-kerning="false" style:font-size-complex="12pt" fo:background-color="#FFFF00"/>
    </style:style>
    <style:style style:name="P30" style:parent-style-name="內文" style:family="paragraph">
      <style:paragraph-properties fo:text-align="justify" fo:margin-left="0.893in" fo:text-indent="-0.89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letter-kerning="false" style:font-size-complex="12pt"/>
    </style:style>
    <style:style style:name="P32" style:parent-style-name="內文" style:family="paragraph">
      <style:paragraph-properties fo:widows="2" fo:orphans="2" fo:line-height="0.25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widows="2" fo:orphans="2" fo:line-height="0.25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36" style:parent-style-name="預設段落字型" style:family="text">
      <style:text-properties style:font-name-asian="標楷體" style:letter-kerning="false" style:font-size-complex="12pt"/>
    </style:style>
    <style:style style:name="T37" style:parent-style-name="預設段落字型" style:family="text">
      <style:text-properties style:font-name-asian="標楷體" style:letter-kerning="false" style:font-size-complex="12pt"/>
    </style:style>
    <style:style style:name="T3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9" style:parent-style-name="預設段落字型" style:family="text">
      <style:text-properties style:font-name-asian="標楷體" style:letter-kerning="false" style:font-size-complex="12pt"/>
    </style:style>
    <style:style style:name="T40" style:parent-style-name="預設段落字型" style:family="text">
      <style:text-properties style:font-name-asian="標楷體" style:letter-kerning="false" style:font-size-complex="12pt"/>
    </style:style>
    <style:style style:name="T41" style:parent-style-name="預設段落字型" style:family="text">
      <style:text-properties style:font-name-asian="標楷體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P44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weight-complex="bold" style:font-size-complex="12pt"/>
    </style:style>
    <style:style style:name="P57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-asian="標楷體" fo:color="#0000FF" style:font-size-complex="12pt"/>
    </style:style>
    <style:style style:name="P58" style:parent-style-name="內文" style:family="paragraph">
      <style:paragraph-properties fo:text-align="justify" fo:margin-left="0.9583in" fo:text-indent="-0.9583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 fo:background-color="#FFFF00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P71" style:parent-style-name="內文" style:family="paragraph">
      <style:paragraph-properties fo:text-align="justify" fo:margin-left="0.893in" fo:text-indent="-0.893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letter-kerning="false" style:font-size-complex="12pt"/>
    </style:style>
    <style:style style:name="P73" style:parent-style-name="內文" style:family="paragraph">
      <style:paragraph-properties fo:widows="2" fo:orphans="2" fo:line-height="0.25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fo:line-height="0.25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7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T79" style:parent-style-name="預設段落字型" style:family="text">
      <style:text-properties style:font-name-asian="標楷體" style:letter-kerning="false" style:font-size-complex="12pt"/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T8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8" style:parent-style-name="預設段落字型" style:family="text">
      <style:text-properties style:font-name-asian="標楷體" style:letter-kerning="false" style:font-size-complex="12pt"/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T90" style:parent-style-name="預設段落字型" style:family="text">
      <style:text-properties style:font-name-asian="標楷體" style:letter-kerning="false" style:font-size-complex="12pt"/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P94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T9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P108" style:parent-style-name="內文" style:family="paragraph">
      <style:paragraph-properties fo:text-align="justify" fo:margin-bottom="0.125in" fo:margin-left="0.6805in" fo:text-indent="-0.6805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font-size-complex="12pt" fo:background-color="#00FF00"/>
    </style:style>
    <style:style style:name="P110" style:parent-style-name="內文" style:family="paragraph">
      <style:paragraph-properties fo:text-align="justify" fo:margin-top="0.125in" fo:margin-bottom="0.125in" fo:margin-left="0.6805in" fo:text-indent="-0.6805in">
        <style:tab-stops/>
      </style:paragraph-properties>
      <style:text-properties style:font-name-asian="標楷體" fo:font-weight="bold" style:font-weight-asian="bold" fo:color="#0000FF" style:font-size-complex="12pt"/>
    </style:style>
    <style:style style:name="P11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 fo:background-color="#FFFFFF"/>
    </style:style>
    <style:style style:name="T118" style:parent-style-name="預設段落字型" style:family="text">
      <style:text-properties style:font-name-asian="標楷體" style:font-size-complex="12pt" fo:background-color="#FFFFFF"/>
    </style:style>
    <style:style style:name="T119" style:parent-style-name="預設段落字型" style:family="text">
      <style:text-properties style:font-name-asian="標楷體" style:font-size-complex="12pt" fo:background-color="#FFFFFF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style:punctuation-wrap="simple" style:text-autospace="none" fo:line-height="110%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內文" style:family="paragraph">
      <style:paragraph-properties fo:text-align="justify" fo:margin-top="0.125in" fo:margin-bottom="0.125in" fo:margin-left="0.6805in" fo:text-indent="-0.6805in">
        <style:tab-stops/>
      </style:paragraph-properties>
      <style:text-properties style:font-name-asian="標楷體" fo:font-weight="bold" style:font-weight-asian="bold" fo:color="#0000FF" style:font-size-complex="12pt"/>
    </style:style>
    <style:style style:name="P143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 fo:background-color="#FFFFFF"/>
    </style:style>
    <style:style style:name="T15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內文" style:family="paragraph">
      <style:paragraph-properties fo:text-align="justify" fo:margin-left="0.6798in" fo:text-indent="-0.6798in">
        <style:tab-stops/>
      </style:paragraph-properties>
      <style:text-properties style:font-name-asian="標楷體" style:font-size-complex="12pt"/>
    </style:style>
    <style:style style:name="P164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="Segoe UI Emoji" style:font-name-asian="Segoe UI Emoji" style:font-name-complex="Segoe UI Emoji" style:font-size-complex="12pt" fo:background-color="#FFFFFF"/>
    </style:style>
    <style:style style:name="T167" style:parent-style-name="預設段落字型" style:family="text">
      <style:text-properties style:font-name-asian="標楷體" style:font-size-complex="12pt" fo:background-color="#FFFFFF"/>
    </style:style>
    <style:style style:name="T168" style:parent-style-name="預設段落字型" style:family="text">
      <style:text-properties style:font-name-asian="標楷體" style:font-size-complex="12pt" fo:background-color="#FFFFFF"/>
    </style:style>
    <style:style style:name="T169" style:parent-style-name="預設段落字型" style:family="text">
      <style:text-properties style:font-name-asian="標楷體" style:font-size-complex="12pt" fo:background-color="#FFFFFF"/>
    </style:style>
    <style:style style:name="T170" style:parent-style-name="預設段落字型" style:family="text">
      <style:text-properties style:font-name="Segoe UI Emoji" style:font-name-asian="Segoe UI Emoji" style:font-name-complex="Segoe UI Emoji" style:font-size-complex="12pt" fo:background-color="#FFFFFF"/>
    </style:style>
    <style:style style:name="T171" style:parent-style-name="預設段落字型" style:family="text">
      <style:text-properties style:font-name-asian="標楷體" style:font-size-complex="12pt" fo:background-color="#FFFFFF"/>
    </style:style>
    <style:style style:name="T172" style:parent-style-name="預設段落字型" style:family="text">
      <style:text-properties style:font-name="Segoe UI Emoji" style:font-name-asian="Segoe UI Emoji" style:font-name-complex="Segoe UI Emoji" style:font-size-complex="12pt" fo:background-color="#FFFFFF"/>
    </style:style>
    <style:style style:name="T173" style:parent-style-name="預設段落字型" style:family="text">
      <style:text-properties style:font-name-asian="標楷體" style:font-size-complex="12pt" fo:background-color="#FFFFFF"/>
    </style:style>
    <style:style style:name="T174" style:parent-style-name="預設段落字型" style:family="text">
      <style:text-properties style:font-name-asian="標楷體" style:font-size-complex="12pt" fo:background-color="#FFFFFF"/>
    </style:style>
    <style:style style:name="T175" style:parent-style-name="預設段落字型" style:family="text">
      <style:text-properties style:font-name-asian="標楷體" style:font-size-complex="12pt" fo:background-color="#FFFFFF"/>
    </style:style>
    <style:style style:name="P176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 fo:background-color="#FFFFFF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P191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fo:text-align="justify" fo:margin-top="0.125in" fo:margin-bottom="0.125in" fo:margin-left="0.6805in" fo:text-indent="-0.6805in">
        <style:tab-stops/>
      </style:paragraph-properties>
      <style:text-properties style:font-name-asian="標楷體" fo:font-weight="bold" style:font-weight-asian="bold" fo:color="#0000FF" style:font-size-complex="12pt"/>
    </style:style>
    <style:style style:name="P20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FF" style:font-size-complex="12pt"/>
    </style:style>
    <style:style style:name="P207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 fo:background-color="#FFFFFF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-asian="標楷體" style:font-size-complex="12pt"/>
    </style:style>
    <style:style style:name="P226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 fo:background-color="#FFFFFF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P236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P241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P253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-asian="標楷體" fo:color="#0000FF" style:font-size-complex="12pt"/>
    </style:style>
    <style:style style:name="P25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 fo:background-color="#FFFFFF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P272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-asian="標楷體" style:font-size-complex="12pt"/>
    </style:style>
    <style:style style:name="P273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 fo:background-color="#FFFFFF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P294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內文" style:family="paragraph">
      <style:paragraph-properties fo:text-align="justify" fo:margin-top="0.125in" fo:margin-bottom="0.125in" fo:margin-left="0.4868in" fo:text-indent="-0.4868in">
        <style:tab-stops/>
      </style:paragraph-properties>
      <style:text-properties style:font-name-asian="標楷體" fo:font-weight="bold" style:font-weight-asian="bold" fo:color="#0000FF" style:font-size-complex="12pt"/>
    </style:style>
    <style:style style:name="P306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P321" style:parent-style-name="內文" style:family="paragraph">
      <style:paragraph-properties style:text-autospace="none" fo:line-height="110%" fo:margin-left="0.6666in" fo:text-indent="-0.6666in">
        <style:tab-stops/>
      </style:paragraph-properties>
      <style:text-properties style:font-name-asian="標楷體" style:font-size-complex="12pt"/>
    </style:style>
    <style:style style:name="P322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內文" style:family="paragraph">
      <style:paragraph-properties style:text-autospace="none" fo:line-height="110%" fo:margin-left="0.8333in" fo:text-indent="-0.3333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P338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 fo:background-color="#FFFFFF"/>
    </style:style>
    <style:style style:name="P339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P347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 fo:background-color="#FFFFFF"/>
    </style:style>
    <style:style style:name="T355" style:parent-style-name="預設段落字型" style:family="text">
      <style:text-properties style:font-name-asian="標楷體" style:font-size-complex="12pt" fo:background-color="#FFFFFF"/>
    </style:style>
    <style:style style:name="T356" style:parent-style-name="預設段落字型" style:family="text">
      <style:text-properties style:font-name-asian="標楷體" style:font-size-complex="12pt"/>
    </style:style>
    <style:style style:name="P357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內文" style:family="paragraph">
      <style:paragraph-properties fo:text-align="justify" fo:margin-top="0.125in" fo:margin-bottom="0.125in" fo:margin-left="0.4868in" fo:text-indent="-0.4868in">
        <style:tab-stops/>
      </style:paragraph-properties>
      <style:text-properties style:font-name-asian="標楷體" fo:font-weight="bold" style:font-weight-asian="bold" fo:color="#0000FF" style:font-size-complex="12pt"/>
    </style:style>
    <style:style style:name="P369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-asian="標楷體" fo:color="#0000FF" style:font-size-complex="12pt"/>
    </style:style>
    <style:style style:name="P370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P386" style:parent-style-name="內文" style:family="paragraph">
      <style:paragraph-properties fo:text-align="justify" fo:line-height="110%" fo:margin-left="0.6215in" fo:text-indent="-0.6215in">
        <style:tab-stops/>
      </style:paragraph-properties>
      <style:text-properties style:font-name-asian="標楷體" style:font-size-complex="12pt"/>
    </style:style>
    <style:style style:name="P387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 fo:background-color="#FFFFFF"/>
    </style:style>
    <style:style style:name="P388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P395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P403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P416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-asian="標楷體" fo:color="#0000FF" style:font-size-complex="12pt"/>
    </style:style>
    <style:style style:name="P417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P434" style:parent-style-name="內文" style:family="paragraph">
      <style:paragraph-properties fo:text-align="justify" fo:line-height="110%" fo:margin-left="0.6215in" fo:text-indent="-0.6215in">
        <style:tab-stops/>
      </style:paragraph-properties>
      <style:text-properties style:font-name-asian="標楷體" style:font-size-complex="12pt"/>
    </style:style>
    <style:style style:name="P435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 fo:background-color="#FFFFFF"/>
    </style:style>
    <style:style style:name="P436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P444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P453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P465" style:parent-style-name="內文" style:family="paragraph">
      <style:paragraph-properties fo:text-align="justify" fo:margin-top="0.125in" fo:margin-bottom="0.125in" fo:margin-left="0.4868in" fo:text-indent="-0.4868in">
        <style:tab-stops/>
      </style:paragraph-properties>
      <style:text-properties style:font-name-asian="標楷體" fo:font-weight="bold" style:font-weight-asian="bold" fo:color="#0000FF" style:font-size-complex="12pt"/>
    </style:style>
    <style:style style:name="P46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 fo:color="#0000FF" style:font-size-complex="12pt"/>
    </style:style>
    <style:style style:name="P467" style:parent-style-name="內文" style:family="paragraph">
      <style:paragraph-properties fo:line-height="110%" fo:margin-left="0.6666in" fo:text-indent="-0.6666in">
        <style:tab-stops/>
      </style:paragraph-properties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 fo:background-color="#FFFFFF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P487" style:parent-style-name="內文" style:family="paragraph">
      <style:paragraph-properties fo:line-height="110%" fo:margin-left="0.6666in" fo:text-indent="-0.6666in">
        <style:tab-stops/>
      </style:paragraph-properties>
      <style:text-properties style:font-name-asian="標楷體" style:font-size-complex="12pt"/>
    </style:style>
    <style:style style:name="P488" style:parent-style-name="內文" style:family="paragraph">
      <style:paragraph-properties style:text-autospace="none" fo:line-height="110%" fo:margin-left="0.6666in" fo:text-indent="-0.3333in">
        <style:tab-stops/>
      </style:paragraph-properties>
      <style:text-properties style:font-name-asian="標楷體" style:font-size-complex="12pt" fo:background-color="#FFFFFF"/>
    </style:style>
    <style:style style:name="P489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 fo:background-color="#FFFFFF"/>
    </style:style>
    <style:style style:name="T498" style:parent-style-name="預設段落字型" style:family="text">
      <style:text-properties style:font-name-asian="標楷體" style:font-size-complex="12pt" fo:background-color="#FFFFFF"/>
    </style:style>
    <style:style style:name="T499" style:parent-style-name="預設段落字型" style:family="text">
      <style:text-properties style:font-name-asian="標楷體" style:font-size-complex="12pt" fo:background-color="#FFFFFF"/>
    </style:style>
    <style:style style:name="T500" style:parent-style-name="預設段落字型" style:family="text">
      <style:text-properties style:font-name-asian="標楷體" style:font-size-complex="12pt"/>
    </style:style>
    <style:style style:name="P501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P513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-asian="標楷體" fo:color="#0000FF" style:font-size-complex="12pt"/>
    </style:style>
    <style:style style:name="P514" style:parent-style-name="內文" style:family="paragraph">
      <style:paragraph-properties fo:line-height="110%" fo:margin-left="0.8333in" fo:text-indent="-0.8333in">
        <style:tab-stops/>
      </style:paragraph-properties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 fo:background-color="#FFFFFF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P528" style:parent-style-name="內文" style:family="paragraph">
      <style:paragraph-properties fo:text-align="justify" fo:line-height="110%" fo:margin-left="0.6666in" fo:text-indent="-0.6666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 fo:background-color="#FFFFFF"/>
    </style:style>
    <style:style style:name="T538" style:parent-style-name="預設段落字型" style:family="text">
      <style:text-properties style:font-name-asian="標楷體" style:font-size-complex="12pt" fo:background-color="#FFFFFF"/>
    </style:style>
    <style:style style:name="T539" style:parent-style-name="預設段落字型" style:family="text">
      <style:text-properties style:font-name-asian="標楷體" style:font-size-complex="12pt" fo:background-color="#FFFFFF"/>
    </style:style>
    <style:style style:name="T540" style:parent-style-name="預設段落字型" style:family="text">
      <style:text-properties style:font-name-asian="標楷體" style:font-size-complex="12pt" fo:background-color="#FFFFFF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 fo:background-color="#FFFFFF"/>
    </style:style>
    <style:style style:name="T547" style:parent-style-name="預設段落字型" style:family="text">
      <style:text-properties style:font-name-asian="標楷體" style:font-size-complex="12pt"/>
    </style:style>
    <style:style style:name="P548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 fo:background-color="#FFFFFF"/>
    </style:style>
    <style:style style:name="T557" style:parent-style-name="預設段落字型" style:family="text">
      <style:text-properties style:font-name-asian="標楷體" style:font-size-complex="12pt" fo:background-color="#FFFFFF"/>
    </style:style>
    <style:style style:name="T558" style:parent-style-name="預設段落字型" style:family="text">
      <style:text-properties style:font-name-asian="標楷體" style:font-size-complex="12pt" fo:background-color="#FFFFFF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 fo:background-color="#FFFFFF"/>
    </style:style>
    <style:style style:name="T565" style:parent-style-name="預設段落字型" style:family="text">
      <style:text-properties style:font-name-asian="標楷體" style:font-size-complex="12pt"/>
    </style:style>
    <style:style style:name="P566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P578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-asian="標楷體" fo:color="#0000FF" style:font-size-complex="12pt"/>
    </style:style>
    <style:style style:name="P579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580" style:parent-style-name="預設段落字型" style:family="text">
      <style:text-properties style:font-name-asian="標楷體" style:font-size-complex="12pt"/>
    </style:style>
    <style:style style:name="T58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84" style:parent-style-name="預設段落字型" style:family="text">
      <style:text-properties style:font-name-asian="標楷體" style:letter-kerning="false" style:font-size-complex="12pt"/>
    </style:style>
    <style:style style:name="T585" style:parent-style-name="預設段落字型" style:family="text">
      <style:text-properties style:font-name-asian="標楷體" style:letter-kerning="false" style:font-size-complex="12pt" fo:background-color="#FFFFFF"/>
    </style:style>
    <style:style style:name="T586" style:parent-style-name="預設段落字型" style:family="text">
      <style:text-properties style:font-name-asian="標楷體" style:letter-kerning="false" style:font-size-complex="12pt"/>
    </style:style>
    <style:style style:name="T587" style:parent-style-name="預設段落字型" style:family="text">
      <style:text-properties style:font-name-asian="標楷體" style:letter-kerning="false" style:font-size-complex="12pt" fo:background-color="#FFFFFF"/>
    </style:style>
    <style:style style:name="T588" style:parent-style-name="預設段落字型" style:family="text">
      <style:text-properties style:font-name-asian="標楷體" style:letter-kerning="false" style:font-size-complex="12pt"/>
    </style:style>
    <style:style style:name="T589" style:parent-style-name="預設段落字型" style:family="text">
      <style:text-properties style:font-name-asian="標楷體" style:letter-kerning="false" style:font-size-complex="12pt" fo:background-color="#FFFFFF"/>
    </style:style>
    <style:style style:name="T590" style:parent-style-name="預設段落字型" style:family="text">
      <style:text-properties style:font-name-asian="標楷體" style:letter-kerning="false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 fo:background-color="#FFFFFF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P598" style:parent-style-name="內文" style:family="paragraph">
      <style:paragraph-properties fo:text-align="justify" fo:margin-left="0.4868in" fo:text-indent="-0.4868in">
        <style:tab-stops/>
      </style:paragraph-properties>
      <style:text-properties style:font-name-asian="標楷體"/>
    </style:style>
    <style:style style:name="P599" style:parent-style-name="內文" style:family="paragraph">
      <style:paragraph-properties style:text-autospace="none" fo:margin-left="0.6715in" fo:text-indent="-0.3381in">
        <style:tab-stops/>
      </style:paragraph-properties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letter-kerning="false" style:font-size-complex="12pt"/>
    </style:style>
    <style:style style:name="T60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03" style:parent-style-name="預設段落字型" style:family="text">
      <style:text-properties style:font-name-asian="標楷體" style:letter-kerning="false" style:font-size-complex="12pt"/>
    </style:style>
    <style:style style:name="T604" style:parent-style-name="預設段落字型" style:family="text">
      <style:text-properties style:font-name-asian="標楷體" style:letter-kerning="false" style:font-size-complex="12pt" fo:background-color="#FFFFFF"/>
    </style:style>
    <style:style style:name="T605" style:parent-style-name="預設段落字型" style:family="text">
      <style:text-properties style:font-name-asian="標楷體" style:letter-kerning="false" style:font-size-complex="12pt"/>
    </style:style>
    <style:style style:name="P606" style:parent-style-name="內文" style:family="paragraph">
      <style:paragraph-properties style:text-autospace="none" fo:margin-left="0.6715in" fo:text-indent="-0.3381in">
        <style:tab-stops/>
      </style:paragraph-properties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letter-kerning="false" style:font-size-complex="12pt"/>
    </style:style>
    <style:style style:name="T610" style:parent-style-name="預設段落字型" style:family="text">
      <style:text-properties style:font-name-asian="標楷體" style:letter-kerning="false" style:font-size-complex="12pt"/>
    </style:style>
    <style:style style:name="T611" style:parent-style-name="預設段落字型" style:family="text">
      <style:text-properties style:font-name-asian="標楷體" style:letter-kerning="false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letter-kerning="false" style:font-size-complex="12pt"/>
    </style:style>
    <style:style style:name="TableColumn615" style:family="table-column">
      <style:table-column-properties style:column-width="0.9986in"/>
    </style:style>
    <style:style style:name="TableColumn616" style:family="table-column">
      <style:table-column-properties style:column-width="2.9534in"/>
    </style:style>
    <style:style style:name="Table614" style:family="table">
      <style:table-properties style:width="3.952in" fo:margin-left="0.6715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text-autospace="none"/>
      <style:text-properties style:font-name-asian="標楷體"/>
    </style:style>
    <style:style style:name="TableCell62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text-align="center"/>
      <style:text-properties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/>
    </style:style>
    <style:style style:name="T625" style:parent-style-name="預設段落字型" style:family="text">
      <style:text-properties style:font-name-asian="標楷體" style:letter-kerning="false" style:font-size-complex="12pt" fo:background-color="#FFFFFF"/>
    </style:style>
    <style:style style:name="T626" style:parent-style-name="預設段落字型" style:family="text">
      <style:text-properties style:font-name-asian="標楷體" style:letter-kerning="false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/>
      <style:text-properties style:font-name-asian="標楷體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text-autospace="none"/>
    </style:style>
    <style:style style:name="T632" style:parent-style-name="預設段落字型" style:family="text">
      <style:text-properties style:font-name-asian="標楷體" style:letter-kerning="false" style:font-size-complex="12pt" fo:background-color="#FFFFFF"/>
    </style:style>
    <style:style style:name="T633" style:parent-style-name="預設段落字型" style:family="text">
      <style:text-properties style:font-name-asian="標楷體" style:letter-kerning="false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center"/>
      <style:text-properties style:font-name-asian="標楷體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/>
    </style:style>
    <style:style style:name="T639" style:parent-style-name="預設段落字型" style:family="text">
      <style:text-properties style:font-name-asian="標楷體" style:letter-kerning="false" style:font-size-complex="12pt" fo:background-color="#FFFFFF"/>
    </style:style>
    <style:style style:name="T640" style:parent-style-name="預設段落字型" style:family="text">
      <style:text-properties style:font-name-asian="標楷體" style:letter-kerning="false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text-align="center"/>
      <style:text-properties style:font-name-asian="標楷體"/>
    </style:style>
    <style:style style:name="P643" style:parent-style-name="內文" style:family="paragraph">
      <style:paragraph-properties style:text-autospace="none" fo:margin-left="0.6715in" fo:text-indent="-0.3381in">
        <style:tab-stops/>
      </style:paragraph-properties>
    </style:style>
    <style:style style:name="T644" style:parent-style-name="預設段落字型" style:family="text">
      <style:text-properties style:font-name-asian="標楷體" style:font-size-complex="12pt"/>
    </style:style>
    <style:style style:name="T645" style:parent-style-name="預設段落字型" style:family="text">
      <style:text-properties style:font-name-asian="標楷體" style:font-size-complex="12pt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 fo:background-color="#FFFFFF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P652" style:parent-style-name="內文" style:family="paragraph">
      <style:paragraph-properties style:text-autospace="none" fo:margin-left="0.6715in" fo:text-indent="-0.3381in">
        <style:tab-stops/>
      </style:paragraph-properties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P665" style:parent-style-name="內文" style:family="paragraph">
      <style:paragraph-properties fo:text-align="justify" fo:margin-top="0.125in" fo:margin-bottom="0.125in"/>
    </style:style>
    <style:style style:name="T666" style:parent-style-name="預設段落字型" style:family="text">
      <style:text-properties style:font-name-asian="標楷體" fo:font-weight="bold" style:font-weight-asian="bold" style:font-size-complex="12pt" fo:background-color="#00FF00"/>
    </style:style>
    <style:style style:name="T667" style:parent-style-name="預設段落字型" style:family="text">
      <style:text-properties style:font-name-asian="標楷體" fo:font-weight="bold" style:font-weight-asian="bold" style:font-size-complex="12pt" fo:background-color="#00FF00"/>
    </style:style>
    <style:style style:name="P668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-asian="標楷體" fo:color="#0000FF" style:font-size-complex="12pt"/>
    </style:style>
    <style:style style:name="P669" style:parent-style-name="內文" style:family="paragraph">
      <style:paragraph-properties fo:text-align="justify" fo:margin-left="0.6618in" fo:text-indent="-0.6618in">
        <style:tab-stops/>
      </style:paragraph-properties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T675" style:parent-style-name="預設段落字型" style:family="text">
      <style:text-properties style:font-name-asian="標楷體" style:font-size-complex="12pt"/>
    </style:style>
    <style:style style:name="T67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fo:letter-spacing="-0.0083in" style:font-size-complex="12pt"/>
    </style:style>
    <style:style style:name="T682" style:parent-style-name="預設段落字型" style:family="text">
      <style:text-properties style:font-name-asian="標楷體" fo:letter-spacing="-0.0083in" style:font-size-complex="12pt"/>
    </style:style>
    <style:style style:name="T683" style:parent-style-name="預設段落字型" style:family="text">
      <style:text-properties style:font-name-asian="標楷體" fo:letter-spacing="-0.0083in" style:font-size-complex="12pt"/>
    </style:style>
    <style:style style:name="P684" style:parent-style-name="內文" style:family="paragraph">
      <style:paragraph-properties fo:text-align="justify" fo:margin-left="0.4868in" fo:text-indent="-0.4868in">
        <style:tab-stops/>
      </style:paragraph-properties>
      <style:text-properties style:font-name-asian="標楷體" style:font-size-complex="12pt"/>
    </style:style>
    <style:style style:name="P685" style:parent-style-name="內文" style:family="paragraph">
      <style:paragraph-properties style:text-autospace="none" fo:line-height="110%" fo:margin-left="0.3333in">
        <style:tab-stops/>
      </style:paragraph-properties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88" style:parent-style-name="預設段落字型" style:family="text">
      <style:text-properties style:font-name-asian="標楷體" style:font-size-complex="12pt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style:letter-kerning="false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style:font-size-complex="12pt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P699" style:parent-style-name="內文" style:family="paragraph">
      <style:paragraph-properties style:text-autospace="none" fo:line-height="110%" fo:margin-left="0.3333in">
        <style:tab-stops/>
      </style:paragraph-properties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style:text-autospace="none" fo:line-height="110%" fo:margin-left="0.3333in">
        <style:tab-stops/>
      </style:paragraph-properties>
      <style:text-properties style:font-name-asian="標楷體"/>
    </style:style>
    <style:style style:name="P716" style:parent-style-name="內文" style:family="paragraph">
      <style:paragraph-properties style:text-autospace="none" fo:line-height="110%" fo:margin-left="0.3333in">
        <style:tab-stops/>
      </style:paragraph-properties>
    </style:style>
    <style:style style:name="T717" style:parent-style-name="預設段落字型" style:family="text">
      <style:text-properties style:font-name-asian="標楷體" fo:letter-spacing="-0.0069in"/>
    </style:style>
    <style:style style:name="T718" style:parent-style-name="預設段落字型" style:family="text">
      <style:text-properties style:font-name-asian="標楷體" fo:letter-spacing="-0.0069in"/>
    </style:style>
    <style:style style:name="T719" style:parent-style-name="預設段落字型" style:family="text">
      <style:text-properties style:font-name-asian="標楷體" style:letter-kerning="false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-asian="標楷體" fo:color="#0000FF" style:font-size-complex="12pt"/>
    </style:style>
    <style:style style:name="P727" style:parent-style-name="內文" style:family="paragraph">
      <style:paragraph-properties fo:text-align="justify" fo:margin-left="0.6618in" fo:text-indent="-0.6618in">
        <style:tab-stops/>
      </style:paragraph-properties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30" style:parent-style-name="預設段落字型" style:family="text">
      <style:text-properties style:font-name-asian="標楷體" style:font-size-complex="12pt"/>
    </style:style>
    <style:style style:name="T73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T736" style:parent-style-name="預設段落字型" style:family="text">
      <style:text-properties style:font-name-asian="標楷體" style:font-size-complex="12pt"/>
    </style:style>
    <style:style style:name="T737" style:parent-style-name="預設段落字型" style:family="text">
      <style:text-properties style:font-name-asian="標楷體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P739" style:parent-style-name="內文" style:family="paragraph">
      <style:paragraph-properties fo:text-align="justify" fo:margin-left="0.4868in" fo:text-indent="-0.4868in">
        <style:tab-stops/>
      </style:paragraph-properties>
      <style:text-properties style:font-name-asian="標楷體" style:font-size-complex="12pt"/>
    </style:style>
    <style:style style:name="P740" style:parent-style-name="內文" style:family="paragraph">
      <style:paragraph-properties style:text-autospace="none" fo:line-height="110%" fo:margin-left="0.3333in">
        <style:tab-stops/>
      </style:paragraph-properties>
    </style:style>
    <style:style style:name="T741" style:parent-style-name="預設段落字型" style:family="text">
      <style:text-properties style:font-name-asian="標楷體" style:font-size-complex="12pt"/>
    </style:style>
    <style:style style:name="T742" style:parent-style-name="預設段落字型" style:family="text">
      <style:text-properties style:font-name-asian="標楷體" style:font-size-complex="12pt"/>
    </style:style>
    <style:style style:name="T74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44" style:parent-style-name="預設段落字型" style:family="text">
      <style:text-properties style:font-name-asian="標楷體" style:font-size-complex="12pt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style:letter-kerning="false" style:font-size-complex="12pt"/>
    </style:style>
    <style:style style:name="P754" style:parent-style-name="內文" style:family="paragraph">
      <style:paragraph-properties style:text-autospace="none" fo:line-height="110%" fo:margin-left="0.3333in">
        <style:tab-stops/>
      </style:paragraph-properties>
    </style:style>
    <style:style style:name="T755" style:parent-style-name="預設段落字型" style:family="text">
      <style:text-properties style:font-name-asian="標楷體" style:letter-kerning="false" style:font-size-complex="12pt"/>
    </style:style>
    <style:style style:name="T756" style:parent-style-name="預設段落字型" style:family="text">
      <style:text-properties style:font-name-asian="標楷體" style:font-size-complex="12pt"/>
    </style:style>
    <style:style style:name="T75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style:letter-kerning="false" style:font-size-complex="12pt"/>
    </style:style>
    <style:style style:name="P766" style:parent-style-name="內文" style:family="paragraph">
      <style:paragraph-properties style:text-autospace="none" fo:line-height="110%" fo:margin-left="0.3333in">
        <style:tab-stops/>
      </style:paragraph-properties>
    </style:style>
    <style:style style:name="T767" style:parent-style-name="預設段落字型" style:family="text">
      <style:text-properties style:font-name-asian="標楷體" style:letter-kerning="false" style:font-size-complex="12pt"/>
    </style:style>
    <style:style style:name="T768" style:parent-style-name="預設段落字型" style:family="text">
      <style:text-properties style:font-name-asian="標楷體" style:font-size-complex="12pt"/>
    </style:style>
    <style:style style:name="T76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70" style:parent-style-name="預設段落字型" style:family="text">
      <style:text-properties style:font-name-asian="標楷體" style:font-size-complex="12pt"/>
    </style:style>
    <style:style style:name="T771" style:parent-style-name="預設段落字型" style:family="text">
      <style:text-properties style:font-name-asian="標楷體" style:letter-kerning="false" style:font-size-complex="12pt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74" style:parent-style-name="預設段落字型" style:family="text">
      <style:text-properties style:font-name-asian="標楷體" style:font-size-complex="12pt"/>
    </style:style>
    <style:style style:name="T775" style:parent-style-name="預設段落字型" style:family="text">
      <style:text-properties style:font-name-asian="標楷體" style:font-size-complex="12pt"/>
    </style:style>
    <style:style style:name="T776" style:parent-style-name="預設段落字型" style:family="text">
      <style:text-properties style:font-name-asian="標楷體" style:font-size-complex="12pt"/>
    </style:style>
    <style:style style:name="T777" style:parent-style-name="預設段落字型" style:family="text">
      <style:text-properties style:font-name-asian="標楷體" style:font-size-complex="12pt"/>
    </style:style>
    <style:style style:name="T778" style:parent-style-name="預設段落字型" style:family="text">
      <style:text-properties style:font-name-asian="標楷體" style:font-size-complex="12pt"/>
    </style:style>
    <style:style style:name="T779" style:parent-style-name="預設段落字型" style:family="text">
      <style:text-properties style:font-name-asian="標楷體" style:font-size-complex="12pt"/>
    </style:style>
    <style:style style:name="T780" style:parent-style-name="預設段落字型" style:family="text">
      <style:text-properties style:font-name-asian="標楷體" style:font-size-complex="12pt"/>
    </style:style>
    <style:style style:name="T781" style:parent-style-name="預設段落字型" style:family="text">
      <style:text-properties style:font-name-asian="標楷體" style:letter-kerning="false" style:font-size-complex="12pt"/>
    </style:style>
    <style:style style:name="P782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783" style:parent-style-name="預設段落字型" style:family="text">
      <style:text-properties style:font-name-asian="標楷體" style:letter-kerning="false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T786" style:parent-style-name="預設段落字型" style:family="text">
      <style:text-properties style:font-name-asian="標楷體" style:font-size-complex="12pt"/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style:font-size-complex="12pt"/>
    </style:style>
    <style:style style:name="P794" style:parent-style-name="內文" style:family="paragraph">
      <style:paragraph-properties style:text-autospace="none" fo:line-height="110%" fo:margin-left="0.6715in" fo:text-indent="-0.3381in">
        <style:tab-stops/>
      </style:paragraph-properties>
    </style:style>
    <style:style style:name="T795" style:parent-style-name="預設段落字型" style:family="text">
      <style:text-properties style:font-name-asian="標楷體" style:font-size-complex="12pt"/>
    </style:style>
    <style:style style:name="T796" style:parent-style-name="預設段落字型" style:family="text">
      <style:text-properties style:font-name-asian="標楷體" style:font-size-complex="12pt"/>
    </style:style>
    <style:style style:name="T797" style:parent-style-name="預設段落字型" style:family="text">
      <style:text-properties style:font-name-asian="標楷體" style:font-size-complex="12pt"/>
    </style:style>
    <style:style style:name="T79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font-size-complex="12pt"/>
    </style:style>
    <style:style style:name="P803" style:parent-style-name="內文" style:family="paragraph">
      <style:paragraph-properties fo:text-align="justify" fo:margin-top="0.125in" fo:margin-bottom="0.125in" fo:margin-left="0.6805in" fo:text-indent="-0.6805in">
        <style:tab-stops/>
      </style:paragraph-properties>
    </style:style>
    <style:style style:name="T804" style:parent-style-name="預設段落字型" style:family="text">
      <style:text-properties style:font-name-asian="標楷體" fo:font-weight="bold" style:font-weight-asian="bold" style:font-size-complex="12pt" fo:background-color="#00FF00"/>
    </style:style>
    <style:style style:name="P805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-asian="標楷體" fo:color="#0000FF" style:font-size-complex="12pt"/>
    </style:style>
    <style:style style:name="P806" style:parent-style-name="內文" style:family="paragraph">
      <style:paragraph-properties fo:text-align="justify" fo:margin-left="0.9583in" fo:text-indent="-0.9583in">
        <style:tab-stops/>
      </style:paragraph-properties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09" style:parent-style-name="預設段落字型" style:family="text">
      <style:text-properties style:font-name-asian="標楷體" style:font-size-complex="12pt"/>
    </style:style>
    <style:style style:name="T81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11" style:parent-style-name="預設段落字型" style:family="text">
      <style:text-properties style:font-name-asian="標楷體" style:letter-kerning="false" style:font-size-complex="12pt"/>
    </style:style>
    <style:style style:name="P812" style:parent-style-name="內文" style:family="paragraph">
      <style:paragraph-properties fo:text-align="justify" fo:margin-left="0.893in" fo:text-indent="-0.893in">
        <style:tab-stops/>
      </style:paragraph-properties>
      <style:text-properties style:font-name-asian="標楷體" style:font-size-complex="12pt"/>
    </style:style>
    <style:style style:name="P813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814" style:parent-style-name="預設段落字型" style:family="text">
      <style:text-properties style:font-name-asian="標楷體" style:letter-kerning="false" style:font-size-complex="12pt"/>
    </style:style>
    <style:style style:name="T81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16" style:parent-style-name="預設段落字型" style:family="text">
      <style:text-properties style:font-name-asian="標楷體" style:letter-kerning="false" style:font-size-complex="12pt"/>
    </style:style>
    <style:style style:name="T81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18" style:parent-style-name="預設段落字型" style:family="text">
      <style:text-properties style:font-name-asian="標楷體" style:letter-kerning="false" style:font-size-complex="12pt"/>
    </style:style>
    <style:style style:name="T819" style:parent-style-name="預設段落字型" style:family="text">
      <style:text-properties style:font-name-asian="標楷體" style:letter-kerning="false" style:font-size-complex="12pt"/>
    </style:style>
    <style:style style:name="T82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21" style:parent-style-name="預設段落字型" style:family="text">
      <style:text-properties style:font-name-asian="標楷體" style:letter-kerning="false" style:font-size-complex="12pt"/>
    </style:style>
    <style:style style:name="T82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23" style:parent-style-name="預設段落字型" style:family="text">
      <style:text-properties style:font-name-asian="標楷體" style:letter-kerning="false" style:font-size-complex="12pt"/>
    </style:style>
    <style:style style:name="T824" style:parent-style-name="預設段落字型" style:family="text">
      <style:text-properties style:font-name-asian="標楷體" style:letter-kerning="false" style:font-size-complex="12pt"/>
    </style:style>
    <style:style style:name="T825" style:parent-style-name="預設段落字型" style:family="text">
      <style:text-properties style:font-name-asian="標楷體" style:letter-kerning="false" style:font-size-complex="12pt"/>
    </style:style>
    <style:style style:name="T826" style:parent-style-name="預設段落字型" style:family="text">
      <style:text-properties style:font-name-asian="標楷體" style:letter-kerning="false" style:font-size-complex="12pt"/>
    </style:style>
    <style:style style:name="T827" style:parent-style-name="預設段落字型" style:family="text">
      <style:text-properties style:font-name-asian="標楷體" style:letter-kerning="false" style:font-size-complex="12pt"/>
    </style:style>
    <style:style style:name="T828" style:parent-style-name="預設段落字型" style:family="text">
      <style:text-properties style:font-name-asian="標楷體" style:letter-kerning="false" style:font-size-complex="12pt"/>
    </style:style>
    <style:style style:name="T829" style:parent-style-name="預設段落字型" style:family="text">
      <style:text-properties style:font-name-asian="標楷體" style:letter-kerning="false" style:font-size-complex="12pt"/>
    </style:style>
    <style:style style:name="T830" style:parent-style-name="預設段落字型" style:family="text">
      <style:text-properties style:font-name-asian="標楷體" style:letter-kerning="false" style:font-size-complex="12pt"/>
    </style:style>
    <style:style style:name="T831" style:parent-style-name="預設段落字型" style:family="text">
      <style:text-properties style:font-name-asian="標楷體" style:letter-kerning="false" style:font-size-complex="12pt"/>
    </style:style>
    <style:style style:name="P832" style:parent-style-name="內文" style:family="paragraph">
      <style:paragraph-properties style:text-autospace="none" fo:line-height="110%" fo:margin-left="0.6666in" fo:text-indent="-0.3333in">
        <style:tab-stops/>
      </style:paragraph-properties>
    </style:style>
    <style:style style:name="T833" style:parent-style-name="預設段落字型" style:family="text">
      <style:text-properties style:font-name-asian="標楷體" style:letter-kerning="false" style:font-size-complex="12pt"/>
    </style:style>
    <style:style style:name="T834" style:parent-style-name="預設段落字型" style:family="text">
      <style:text-properties style:font-name-asian="標楷體" style:letter-kerning="false" style:font-size-complex="12pt"/>
    </style:style>
    <style:style style:name="T835" style:parent-style-name="預設段落字型" style:family="text">
      <style:text-properties style:font-name-asian="標楷體" style:letter-kerning="false" style:font-size-complex="12pt"/>
    </style:style>
    <style:style style:name="T83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style:font-weight-complex="bold" style:font-size-complex="12pt"/>
    </style:style>
  </office:automatic-styles>
  <office:body>
    <office:text text:use-soft-page-breaks="true">
      <text:p text:style-name="P1">校課程委員會提案格式供參</text:p>
      <text:p text:style-name="P5">修改日期：110年8月25日</text:p>
      <text:p text:style-name="P6"><text:span text:style-name="T7">**</text:span><text:span text:style-name="T8">○○○</text:span><text:span text:style-name="T9">及灰底，請</text:span><text:span text:style-name="T10">依實際情況</text:span><text:span text:style-name="T11">自行更改。</text:span></text:p>
      <text:p text:style-name="P12"><text:span text:style-name="T13">**</text:span><text:span text:style-name="T14">學系名稱請用全銜</text:span></text:p>
      <text:p text:style-name="P15">【1101新增-校外實習異動】</text:p>
      <text:p text:style-name="P16"><text:span text:style-name="T17">提案</text:span><text:span text:style-name="T18">○</text:span><text:span text:style-name="T19">：</text:span><text:span text:style-name="T20">○○○</text:span><text:span text:style-name="T21">學年度</text:span><text:span text:style-name="T22">校外實習</text:span><text:span text:style-name="T23">課程</text:span><text:span text:style-name="T24">異動</text:span><text:span text:style-name="T25">案，提請討論。（</text:span><text:span text:style-name="T26">○○</text:span><text:span text:style-name="T27">學院</text:span><text:span text:style-name="T28">提）</text:span><text:span text:style-name="T29">（含新增、刪除、異動）</text:span></text:p>
      <text:p text:style-name="P30">說　明：</text:p>
      <text:p text:style-name="P31">一、依本校學生校外實習實施要點第4點規定，「校外實習」課程必須擬定實習目標、規劃每1學分實習時數至多80小時之課程，送各級課程委員會審議，並分為下述2類：</text:p>
      <text:p text:style-name="P32">(一)非全時全職校外實習：於學期中開設至少1學分之課程，實習期間得安排於學期中或寒暑假，每1學分以實習32小時以上為原則，實際實習時數由各系、所、學位學程決定。</text:p>
      <text:p text:style-name="P33">(二)全時全職校外實習：以在同一企業實習256小時以上為原則（包括定期返校之座談會或研習活動等），分成暑期、學期及海外實習課程，並在大學部4年級、建築學系5年級及研究所開課，且不列入各教學單位之開課學分數；教師授課鐘點費，均以1學分支給，且不列入教師基本授課時數。</text:p>
      <text:p text:style-name="P34"><text:span text:style-name="T35">二、</text:span><text:span text:style-name="T36">○○○學年度校外實習課程異動</text:span><text:span text:style-name="T37">共</text:span><text:span text:style-name="T38">○○</text:span><text:span text:style-name="T39">門，</text:span><text:span text:style-name="T40">課程</text:span><text:span text:style-name="T41">清單</text:span><text:span text:style-name="T42">詳</text:span><text:span text:style-name="T43">附件。</text:span></text:p>
      <text:p text:style-name="P44"><text:span text:style-name="T45">三、</text:span><text:span text:style-name="T46">本案業經</text:span><text:span text:style-name="T47">○○</text:span><text:span text:style-name="T48">學院</text:span><text:span text:style-name="T49">○○○</text:span><text:span text:style-name="T50">學年度第</text:span><text:span text:style-name="T51">○</text:span><text:span text:style-name="T52">學期第</text:span><text:span text:style-name="T53">○</text:span><text:span text:style-name="T54">次院務會議</text:span><text:span text:style-name="T55">通過</text:span><text:span text:style-name="T56">。</text:span></text:p>
      <text:p text:style-name="P57">【1092新增-校外實習】</text:p>
      <text:p text:style-name="P58"><text:span text:style-name="T59">提案</text:span><text:span text:style-name="T60">○</text:span><text:span text:style-name="T61">：</text:span><text:span text:style-name="T62">○○○</text:span><text:span text:style-name="T63">學年度</text:span><text:span text:style-name="T64">校外實習</text:span><text:span text:style-name="T65">課程</text:span><text:span text:style-name="T66">審議</text:span><text:span text:style-name="T67">案，提請討論。（</text:span><text:span text:style-name="T68">○○</text:span><text:span text:style-name="T69">學院</text:span><text:span text:style-name="T70">提）</text:span></text:p>
      <text:p text:style-name="P71">說　明：</text:p>
      <text:p text:style-name="P72">一、依本校學生校外實習實施要點第4點規定，「校外實習」課程必須擬定實習目標、規劃每1學分實習時數至多80小時之課程，送各級課程委員會審議，並分為下述2類：</text:p>
      <text:p text:style-name="P73">(一)非全時全職校外實習：於學期中開設至少1學分之課程，實習期間得安排於學期中或寒暑假，每1學分以實習32小時以上為原則，實際實習時數由各系、所、學位學程決定。</text:p>
      <text:p text:style-name="P74">(二)全時全職校外實習：以在同一企業實習256小時以上為原則（包括定期返校之座談會或研習活動等），分成暑期、學期及海外實習課程，並在大學部4年級、建築學系5年級及研究所開課，且不列入各教學單位之開課學分數；教師授課鐘點費，均以1學分支給，且不列入教師基本授課時數。</text:p>
      <text:p text:style-name="P75"><text:span text:style-name="T76">二、</text:span><text:span text:style-name="T77">○○○</text:span><text:span text:style-name="T78">學年度</text:span><text:span text:style-name="T79">校外實習課程</text:span><text:span text:style-name="T80">共開設</text:span><text:span text:style-name="T81">○○</text:span><text:span text:style-name="T82">門（</text:span><text:span text:style-name="T83">非全時全職校外實習</text:span><text:span text:style-name="T84">○○</text:span><text:span text:style-name="T85">門，</text:span><text:span text:style-name="T86">全時全職校外實習</text:span><text:span text:style-name="T87">○○</text:span><text:span text:style-name="T88">門</text:span><text:span text:style-name="T89">）</text:span><text:span text:style-name="T90">，課程</text:span><text:span text:style-name="T91">清單</text:span><text:span text:style-name="T92">詳</text:span><text:span text:style-name="T93">附件。</text:span></text:p>
      <text:p text:style-name="P94"><text:span text:style-name="T95">三</text:span><text:span text:style-name="T96">、</text:span><text:span text:style-name="T97">本案業經</text:span><text:span text:style-name="T98">○○</text:span><text:span text:style-name="T99">學院</text:span><text:span text:style-name="T100">○○○</text:span><text:span text:style-name="T101">學年度第</text:span><text:span text:style-name="T102">○</text:span><text:span text:style-name="T103">學期第</text:span><text:span text:style-name="T104">○</text:span><text:span text:style-name="T105">次院務會議</text:span><text:span text:style-name="T106">通過</text:span><text:span text:style-name="T107">。</text:span></text:p>
      <text:p text:style-name="P108"><text:span text:style-name="T109">一、學院系</text:span></text:p>
      <text:p text:style-name="P110">必修科目異動</text:p>
      <text:p text:style-name="P111"><text:span text:style-name="T112">提案</text:span><text:span text:style-name="T113">○</text:span><text:span text:style-name="T114">：</text:span><text:span text:style-name="T115">○○○</text:span><text:span text:style-name="T116">學年度起</text:span><text:span text:style-name="T117">大學</text:span><text:span text:style-name="T118">部</text:span><text:span text:style-name="T119">及碩博士班</text:span><text:span text:style-name="T120">入學新生</text:span><text:span text:style-name="T121">起</text:span><text:span text:style-name="T122">必修科目異動</text:span><text:span text:style-name="T123">表</text:span><text:span text:style-name="T124">、學分異動案</text:span><text:span text:style-name="T125">，提請討論。</text:span><text:span text:style-name="T126">（</text:span><text:span text:style-name="T127">○○</text:span><text:span text:style-name="T128">學院提</text:span><text:span text:style-name="T129">）</text:span></text:p>
      <text:p text:style-name="P130">說<text:s text:c="2"/>明：</text:p>
      <text:p text:style-name="P131">一、大學部及碩、博士班各相關系、所、學位學程必修科目異動表，詳附件。</text:p>
      <text:p text:style-name="P132"><text:span text:style-name="T133">二、本案業經</text:span><text:span text:style-name="T134">○○</text:span><text:span text:style-name="T135">學院</text:span><text:span text:style-name="T136">○○○</text:span><text:span text:style-name="T137">學年度第</text:span><text:span text:style-name="T138">○</text:span><text:span text:style-name="T139">學期第</text:span><text:span text:style-name="T140">○</text:span><text:span text:style-name="T141">次院務會議通過</text:span></text:p>
      <text:p text:style-name="P142">新設／更名</text:p>
      <text:soft-page-break/>
      <text:p text:style-name="P143"><text:span text:style-name="T144">提案</text:span><text:span text:style-name="T145">○</text:span><text:span text:style-name="T146">：</text:span><text:span text:style-name="T147">擬訂定</text:span><text:span text:style-name="T148">○○○</text:span><text:span text:style-name="T149">學</text:span><text:span text:style-name="T150">系</text:span><text:span text:style-name="T151">○○○</text:span><text:span text:style-name="T152">組</text:span><text:span text:style-name="T153">碩士班</text:span><text:span text:style-name="T154">○○○</text:span><text:span text:style-name="T155">學年度入學新生起必修科目</text:span><text:span text:style-name="T156">表</text:span><text:span text:style-name="T157">，提請討論</text:span><text:span text:style-name="T158">。</text:span><text:span text:style-name="T159">（</text:span><text:span text:style-name="T160">○○</text:span><text:span text:style-name="T161">學院提</text:span><text:span text:style-name="T162">）</text:span></text:p>
      <text:p text:style-name="P163">說<text:s text:c="2"/>明：</text:p>
      <text:p text:style-name="P164"><text:span text:style-name="T165">一、</text:span><text:span text:style-name="T166">○○○</text:span><text:span text:style-name="T167">學年度</text:span><text:span text:style-name="T168">起，</text:span><text:span text:style-name="T169">「</text:span><text:span text:style-name="T170">○○○</text:span><text:span text:style-name="T171">」更名為「</text:span><text:span text:style-name="T172">○○○</text:span><text:span text:style-name="T173">」。</text:span><text:span text:style-name="T174">緣</text:span><text:span text:style-name="T175">由</text:span></text:p>
      <text:p text:style-name="P176"><text:span text:style-name="T177">二、</text:span><text:span text:style-name="T178">○○○</text:span><text:span text:style-name="T179">學年度</text:span><text:span text:style-name="T180">○○○</text:span><text:span text:style-name="T181">學</text:span><text:span text:style-name="T182">系</text:span><text:span text:style-name="T183">○○○</text:span><text:span text:style-name="T184">組</text:span><text:span text:style-name="T185">碩士班</text:span><text:span text:style-name="T186">課程規劃說明</text:span><text:span text:style-name="T187">、</text:span><text:span text:style-name="T188">入學新生起必修科目表</text:span><text:span text:style-name="T189">，詳附件</text:span><text:span text:style-name="T190">。</text:span></text:p>
      <text:p text:style-name="P191"><text:span text:style-name="T192">三</text:span><text:span text:style-name="T193">、</text:span><text:span text:style-name="T194">本案業經</text:span><text:span text:style-name="T195">○○</text:span><text:span text:style-name="T196">學院</text:span><text:span text:style-name="T197">○○○</text:span><text:span text:style-name="T198">學年度第</text:span><text:span text:style-name="T199">○</text:span><text:span text:style-name="T200">學期第</text:span><text:span text:style-name="T201">○</text:span><text:span text:style-name="T202">次院務會議通過</text:span><text:span text:style-name="T203">。</text:span><text:span text:style-name="T204"><text:s text:c="446"/></text:span></text:p>
      <text:p text:style-name="P205">輔系應修科目表</text:p>
      <text:p text:style-name="P206">【新增案】</text:p>
      <text:p text:style-name="P207"><text:span text:style-name="T208">提案</text:span><text:span text:style-name="T209">○</text:span><text:span text:style-name="T210">：</text:span><text:span text:style-name="T211">擬訂定</text:span><text:span text:style-name="T212">○○○</text:span><text:span text:style-name="T213">學系</text:span><text:span text:style-name="T214">○○○</text:span><text:span text:style-name="T215">組</text:span><text:span text:style-name="T216">碩士班</text:span><text:span text:style-name="T217">輔系應修科目</text:span><text:span text:style-name="T218">表</text:span><text:span text:style-name="T219">，</text:span><text:span text:style-name="T220">提請討論。</text:span><text:span text:style-name="T221">（</text:span><text:span text:style-name="T222">○○</text:span><text:span text:style-name="T223">學院提</text:span><text:span text:style-name="T224">）</text:span></text:p>
      <text:p text:style-name="P225">說<text:s text:c="2"/>明：</text:p>
      <text:p text:style-name="P226"><text:span text:style-name="T227">一、</text:span><text:span text:style-name="T228">○○○</text:span><text:span text:style-name="T229">學系</text:span><text:span text:style-name="T230">○○○</text:span><text:span text:style-name="T231">組</text:span><text:span text:style-name="T232">碩士班</text:span><text:span text:style-name="T233">輔系應修科目表</text:span><text:span text:style-name="T234">，</text:span><text:span text:style-name="T235">詳附件。</text:span></text:p>
      <text:p text:style-name="P236"><text:span text:style-name="T237">二、</text:span><text:span text:style-name="T238">本案通過後，自</text:span><text:span text:style-name="T239">○○○</text:span><text:span text:style-name="T240">學年度起適用。</text:span></text:p>
      <text:p text:style-name="P241"><text:span text:style-name="T242">三</text:span><text:span text:style-name="T243">、</text:span><text:span text:style-name="T244">本案業經</text:span><text:span text:style-name="T245">○○</text:span><text:span text:style-name="T246">學院</text:span><text:span text:style-name="T247">○○○</text:span><text:span text:style-name="T248">學年度第</text:span><text:span text:style-name="T249">○</text:span><text:span text:style-name="T250">學期第</text:span><text:span text:style-name="T251">○</text:span><text:span text:style-name="T252">次院務會議通過。</text:span></text:p>
      <text:p text:style-name="P253">【異動案】</text:p>
      <text:p text:style-name="P254"><text:span text:style-name="T255">提案</text:span><text:span text:style-name="T256">○</text:span><text:span text:style-name="T257">：</text:span><text:span text:style-name="T258">擬修正</text:span><text:span text:style-name="T259">○○○</text:span><text:span text:style-name="T260">學系</text:span><text:span text:style-name="T261">○○○</text:span><text:span text:style-name="T262">組</text:span><text:span text:style-name="T263">大學部</text:span><text:span text:style-name="T264">輔系應修科目表，</text:span><text:span text:style-name="T265">提請</text:span><text:span text:style-name="T266">討論</text:span><text:span text:style-name="T267">。</text:span><text:span text:style-name="T268">（</text:span><text:span text:style-name="T269">○○</text:span><text:span text:style-name="T270">學院提</text:span><text:span text:style-name="T271">）</text:span></text:p>
      <text:p text:style-name="P272">說<text:s text:c="2"/>明：</text:p>
      <text:p text:style-name="P273"><text:span text:style-name="T274">一、</text:span><text:span text:style-name="T275">○○○</text:span><text:span text:style-name="T276">學系</text:span><text:span text:style-name="T277">○○○</text:span><text:span text:style-name="T278">組</text:span><text:span text:style-name="T279">大學部</text:span><text:span text:style-name="T280">輔系應修科目</text:span><text:span text:style-name="T281">異動</text:span><text:span text:style-name="T282">表</text:span><text:span text:style-name="T283">、</text:span><text:span text:style-name="T284">輔系應修科目表</text:span><text:span text:style-name="T285">，</text:span><text:span text:style-name="T286">詳附件。</text:span></text:p>
      <text:p text:style-name="P287"><text:span text:style-name="T288">二、</text:span><text:span text:style-name="T289">本案通過後，</text:span><text:span text:style-name="T290">自</text:span><text:span text:style-name="T291">○○○</text:span><text:span text:style-name="T292">學年度起適用</text:span><text:span text:style-name="T293">。</text:span></text:p>
      <text:p text:style-name="P294"><text:span text:style-name="T295">三、</text:span><text:span text:style-name="T296">本案業經</text:span><text:span text:style-name="T297">○○</text:span><text:span text:style-name="T298">學院</text:span><text:span text:style-name="T299">○○○</text:span><text:span text:style-name="T300">學年度第</text:span><text:span text:style-name="T301">○</text:span><text:span text:style-name="T302">學期第</text:span><text:span text:style-name="T303">○</text:span><text:span text:style-name="T304">次院務會議通過。</text:span></text:p>
      <text:p text:style-name="P305">取消先修科目</text:p>
      <text:p text:style-name="P306"><text:span text:style-name="T307">提案</text:span><text:span text:style-name="T308">○</text:span><text:span text:style-name="T309">：</text:span><text:span text:style-name="T310">○○○</text:span><text:span text:style-name="T311">學系</text:span><text:span text:style-name="T312">擬</text:span><text:span text:style-name="T313">取消</text:span><text:span text:style-name="T314">大學部學生先修科目</text:span><text:span text:style-name="T315">表</text:span><text:span text:style-name="T316">，提請討論。</text:span><text:span text:style-name="T317">（</text:span><text:span text:style-name="T318">○○</text:span><text:span text:style-name="T319">學院提</text:span><text:span text:style-name="T320">）</text:span></text:p>
      <text:p text:style-name="P321">說　明：</text:p>
      <text:p text:style-name="P322"><text:span text:style-name="T323">一、</text:span><text:span text:style-name="T324">○○○</text:span><text:span text:style-name="T325">學系</text:span><text:span text:style-name="T326">擋修規定：</text:span></text:p>
      <text:p text:style-name="P327"><text:span text:style-name="T328">(</text:span><text:span text:style-name="T329">一</text:span><text:span text:style-name="T330">)</text:span><text:span text:style-name="T331">「</text:span><text:span text:style-name="T332">○○○</text:span><text:span text:style-name="T333">」（上）未達</text:span><text:span text:style-name="T334">○○○</text:span><text:span text:style-name="T335">分者，擋修「</text:span><text:span text:style-name="T336">○○○</text:span><text:span text:style-name="T337">」。</text:span></text:p>
      <text:p text:style-name="P338">二、緣由，擬取消本系先修科目規定。</text:p>
      <text:p text:style-name="P339"><text:span text:style-name="T340">三、</text:span><text:span text:style-name="T341">○○○</text:span><text:span text:style-name="T342">學系</text:span><text:span text:style-name="T343">○○○</text:span><text:span text:style-name="T344">學年度</text:span><text:span text:style-name="T345">在校生</text:span><text:span text:style-name="T346">先修科目異動對照表，詳附件。</text:span></text:p>
      <text:p text:style-name="P347"><text:span text:style-name="T348">四、</text:span><text:span text:style-name="T349">本案通過後，</text:span><text:span text:style-name="T350">自</text:span><text:span text:style-name="T351">○○○</text:span><text:span text:style-name="T352">學年</text:span><text:span text:style-name="T353">起</text:span><text:span text:style-name="T354">在</text:span><text:span text:style-name="T355">校生</text:span><text:span text:style-name="T356">適用。</text:span></text:p>
      <text:p text:style-name="P357"><text:span text:style-name="T358">五、</text:span><text:span text:style-name="T359">本案業經</text:span><text:span text:style-name="T360">○○</text:span><text:span text:style-name="T361">學院</text:span><text:span text:style-name="T362">○○○</text:span><text:span text:style-name="T363">學年度第</text:span><text:span text:style-name="T364">○</text:span><text:span text:style-name="T365">學期第</text:span><text:span text:style-name="T366">○</text:span><text:span text:style-name="T367">次院務會議通過。</text:span></text:p>
      <text:p text:style-name="P368">學生境外修習學分採認科目</text:p>
      <text:p text:style-name="P369">【修正案】</text:p>
      <text:p text:style-name="P370"><text:span text:style-name="T371">提案</text:span><text:span text:style-name="T372">○</text:span><text:span text:style-name="T373">：</text:span><text:span text:style-name="T374">擬修正</text:span><text:span text:style-name="T375">○○○</text:span><text:span text:style-name="T376">學</text:span><text:span text:style-name="T377">系</text:span><text:span text:style-name="T378">○○○</text:span><text:span text:style-name="T379">學年度起學生境外修習學分採認</text:span><text:span text:style-name="T380">科目</text:span><text:span text:style-name="T381">，提請討論。</text:span><text:span text:style-name="T382">（</text:span><text:span text:style-name="T383">○○</text:span><text:span text:style-name="T384">學院提</text:span><text:span text:style-name="T385">）</text:span></text:p>
      <text:p text:style-name="P386">說<text:s text:c="2"/>明：<text:s/></text:p>
      <text:p text:style-name="P387">一、緣由，擬修正境外修習學分採認科目。</text:p>
      <text:p text:style-name="P388"><text:span text:style-name="T389">二、</text:span><text:span text:style-name="T390">○○○</text:span><text:span text:style-name="T391">學系</text:span><text:span text:style-name="T392">○○○</text:span><text:span text:style-name="T393">學年度起學生境外修習學分採認</text:span><text:span text:style-name="T394">表，如附件。</text:span></text:p>
      <text:p text:style-name="P395"><text:span text:style-name="T396">三、</text:span><text:span text:style-name="T397">本案通過後，自</text:span><text:span text:style-name="T398">○○○</text:span><text:span text:style-name="T399">學年度</text:span><text:span text:style-name="T400">起</text:span><text:span text:style-name="T401">適用</text:span><text:span text:style-name="T402">。</text:span></text:p>
      <text:p text:style-name="P403"><text:span text:style-name="T404">四</text:span><text:span text:style-name="T405">、</text:span><text:span text:style-name="T406">本案業經</text:span><text:span text:style-name="T407">○○</text:span><text:span text:style-name="T408">學院</text:span><text:span text:style-name="T409">○○○</text:span><text:span text:style-name="T410">學年度第</text:span><text:span text:style-name="T411">○</text:span><text:span text:style-name="T412">學期第</text:span><text:span text:style-name="T413">○</text:span><text:span text:style-name="T414">次院務會議通過</text:span><text:span text:style-name="T415">。</text:span></text:p>
      <text:soft-page-break/>
      <text:p text:style-name="P416">【新增案】</text:p>
      <text:p text:style-name="P417"><text:span text:style-name="T418">提案</text:span><text:span text:style-name="T419">○</text:span><text:span text:style-name="T420">：</text:span><text:span text:style-name="T421">擬</text:span><text:span text:style-name="T422">新增</text:span><text:span text:style-name="T423">○○○</text:span><text:span text:style-name="T424">學系</text:span><text:span text:style-name="T425">○○○</text:span><text:span text:style-name="T426">學年度起</text:span><text:span text:style-name="T427">學生境外修習學分採認</text:span><text:span text:style-name="T428">科目</text:span><text:span text:style-name="T429">，提請討論。</text:span><text:span text:style-name="T430">（</text:span><text:span text:style-name="T431">○○</text:span><text:span text:style-name="T432">學院提</text:span><text:span text:style-name="T433">）</text:span></text:p>
      <text:p text:style-name="P434">說<text:s text:c="2"/>明：<text:s/></text:p>
      <text:p text:style-name="P435">一、緣由。</text:p>
      <text:p text:style-name="P436"><text:span text:style-name="T437">二、</text:span><text:span text:style-name="T438">○○○</text:span><text:span text:style-name="T439">學系</text:span><text:span text:style-name="T440">○○○</text:span><text:span text:style-name="T441">學年度起學生境外修習學分採認</text:span><text:span text:style-name="T442">表</text:span><text:span text:style-name="T443">，如附件。</text:span></text:p>
      <text:p text:style-name="P444"><text:span text:style-name="T445">三、</text:span><text:span text:style-name="T446">本案通過後，</text:span><text:span text:style-name="T447">自</text:span><text:span text:style-name="T448">○○○</text:span><text:span text:style-name="T449">學年度</text:span><text:span text:style-name="T450">起</text:span><text:span text:style-name="T451">適用</text:span><text:span text:style-name="T452">。</text:span></text:p>
      <text:p text:style-name="P453"><text:span text:style-name="T454">四</text:span><text:span text:style-name="T455">、</text:span><text:span text:style-name="T456">本案業經</text:span><text:span text:style-name="T457">○○</text:span><text:span text:style-name="T458">學院</text:span><text:span text:style-name="T459">○○○</text:span><text:span text:style-name="T460">學年度第</text:span><text:span text:style-name="T461">○</text:span><text:span text:style-name="T462">學期第</text:span><text:span text:style-name="T463">○</text:span><text:span text:style-name="T464">次院務會議通過。</text:span></text:p>
      <text:p text:style-name="P465">畢業科目認抵案</text:p>
      <text:p text:style-name="P466">【範例1】</text:p>
      <text:p text:style-name="P467"><text:span text:style-name="T468">提案</text:span><text:span text:style-name="T469">○</text:span><text:span text:style-name="T470">：</text:span><text:span text:style-name="T471">○○○</text:span><text:span text:style-name="T472">學系</text:span><text:span text:style-name="T473">擬</text:span><text:span text:style-name="T474">將</text:span><text:span text:style-name="T475">○○○</text:span><text:span text:style-name="T476">課程</text:span><text:span text:style-name="T477">承認</text:span><text:span text:style-name="T478">為「</text:span><text:span text:style-name="T479">本系選修</text:span><text:span text:style-name="T480">」畢業</text:span><text:span text:style-name="T481">學分</text:span><text:span text:style-name="T482">，提請討論。</text:span><text:span text:style-name="T483">（</text:span><text:span text:style-name="T484">○○</text:span><text:span text:style-name="T485">學院提</text:span><text:span text:style-name="T486">）</text:span></text:p>
      <text:p text:style-name="P487">說<text:s text:c="2"/>明：</text:p>
      <text:p text:style-name="P488">一、緣由。</text:p>
      <text:p text:style-name="P489"><text:span text:style-name="T490">二</text:span><text:span text:style-name="T491">、本案</text:span><text:span text:style-name="T492">通過</text:span><text:span text:style-name="T493">後</text:span><text:span text:style-name="T494">，自</text:span><text:span text:style-name="T495">○○○</text:span><text:span text:style-name="T496">學年度起</text:span><text:span text:style-name="T497">入學新生</text:span><text:span text:style-name="T498">/</text:span><text:span text:style-name="T499">在校生</text:span><text:span text:style-name="T500">適用。</text:span></text:p>
      <text:p text:style-name="P501"><text:span text:style-name="T502">三</text:span><text:span text:style-name="T503">、</text:span><text:span text:style-name="T504">本案業經</text:span><text:span text:style-name="T505">○○</text:span><text:span text:style-name="T506">學院</text:span><text:span text:style-name="T507">○○○</text:span><text:span text:style-name="T508">學年度第</text:span><text:span text:style-name="T509">○</text:span><text:span text:style-name="T510">學期第</text:span><text:span text:style-name="T511">○</text:span><text:span text:style-name="T512">次院務會議通過。</text:span></text:p>
      <text:p text:style-name="P513">【範例2】</text:p>
      <text:p text:style-name="P514"><text:span text:style-name="T515">提案</text:span><text:span text:style-name="T516">○</text:span><text:span text:style-name="T517">：</text:span><text:span text:style-name="T518">○○</text:span><text:span text:style-name="T519">學院各相關學系</text:span><text:span text:style-name="T520">進修學士班、碩士班</text:span><text:span text:style-name="T521">畢業</text:span><text:span text:style-name="T522">學分</text:span><text:span text:style-name="T523">認抵案，提請討論。</text:span><text:span text:style-name="T524">（</text:span><text:span text:style-name="T525">○○</text:span><text:span text:style-name="T526">學院提</text:span><text:span text:style-name="T527">）</text:span></text:p>
      <text:p text:style-name="P528">說　明：</text:p>
      <text:p text:style-name="P529"><text:span text:style-name="T530">一、</text:span><text:span text:style-name="T531">○○○</text:span><text:span text:style-name="T532">學系</text:span><text:span text:style-name="T533">擬</text:span><text:span text:style-name="T534">將</text:span><text:span text:style-name="T535">○○○</text:span><text:span text:style-name="T536">課程承認為「</text:span><text:span text:style-name="T537">本系</text:span><text:span text:style-name="T538">碩士班</text:span><text:span text:style-name="T539">必</text:span><text:span text:style-name="T540">修</text:span><text:span text:style-name="T541">」畢業</text:span><text:span text:style-name="T542">學分</text:span><text:span text:style-name="T543">；</text:span><text:span text:style-name="T544">○○○</text:span><text:span text:style-name="T545">學年度起</text:span><text:span text:style-name="T546">在校生</text:span><text:span text:style-name="T547">適用。</text:span></text:p>
      <text:p text:style-name="P548"><text:span text:style-name="T549">二、</text:span><text:span text:style-name="T550">○○○</text:span><text:span text:style-name="T551">學系</text:span><text:span text:style-name="T552">擬</text:span><text:span text:style-name="T553">將</text:span><text:span text:style-name="T554">○○○</text:span><text:span text:style-name="T555">課程承認為「</text:span><text:span text:style-name="T556">本系</text:span><text:span text:style-name="T557">進修學士班</text:span><text:span text:style-name="T558">選修</text:span><text:span text:style-name="T559">」畢業</text:span><text:span text:style-name="T560">學分</text:span><text:span text:style-name="T561">；</text:span><text:span text:style-name="T562">○○○</text:span><text:span text:style-name="T563">學年度起</text:span><text:span text:style-name="T564">在校生</text:span><text:span text:style-name="T565">適用。</text:span></text:p>
      <text:p text:style-name="P566"><text:span text:style-name="T567">三、</text:span><text:span text:style-name="T568">本案業經</text:span><text:span text:style-name="T569">○○</text:span><text:span text:style-name="T570">學院</text:span><text:span text:style-name="T571">○○○</text:span><text:span text:style-name="T572">學年度第</text:span><text:span text:style-name="T573">○</text:span><text:span text:style-name="T574">學期第</text:span><text:span text:style-name="T575">○</text:span><text:span text:style-name="T576">次院務會議通過</text:span><text:span text:style-name="T577">。</text:span></text:p>
      <text:p text:style-name="P578">【範例3】</text:p>
      <text:p text:style-name="P579"><text:span text:style-name="T580">提案</text:span><text:span text:style-name="T581">○</text:span><text:span text:style-name="T582">：</text:span><text:span text:style-name="T583">○○</text:span><text:span text:style-name="T584">學系擬將</text:span><text:span text:style-name="T585">Ａ</text:span><text:span text:style-name="T586">學系、</text:span><text:span text:style-name="T587">Ｂ</text:span><text:span text:style-name="T588">學系、</text:span><text:span text:style-name="T589">Ｃ</text:span><text:span text:style-name="T590">學系開設之課程</text:span><text:span text:style-name="T591">承認為「</text:span><text:span text:style-name="T592">本系選修</text:span><text:span text:style-name="T593">」畢業學分，提請討論。</text:span><text:span text:style-name="T594">（</text:span><text:span text:style-name="T595">○○</text:span><text:span text:style-name="T596">學院提</text:span><text:span text:style-name="T597">）</text:span></text:p>
      <text:p text:style-name="P598">說　明：</text:p>
      <text:p text:style-name="P599"><text:span text:style-name="T600">一、</text:span><text:span text:style-name="T601">配合本系「</text:span><text:span text:style-name="T602">○○○○○○○○</text:span><text:span text:style-name="T603">規則」，</text:span><text:span text:style-name="T604">…</text:span><text:span text:style-name="T605">。</text:span></text:p>
      <text:p text:style-name="P606"><text:span text:style-name="T607">二</text:span><text:span text:style-name="T608">、</text:span><text:span text:style-name="T609">擬承認下</text:span><text:span text:style-name="T610">列</text:span><text:span text:style-name="T611">課程為</text:span><text:span text:style-name="T612">「本系選修」畢業學分</text:span><text:span text:style-name="T613">：</text:span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學系/領域</text:p>
          </table:table-cell>
          <table:table-cell table:style-name="TableCell620">
            <text:p text:style-name="P621">課程</text:p>
          </table:table-cell>
        </table:table-row>
        <table:table-row table:style-name="TableRow622">
          <table:table-cell table:style-name="TableCell623">
            <text:p text:style-name="P624"><text:span text:style-name="T625">Ａ</text:span><text:span text:style-name="T626">學系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Ｂ</text:span><text:span text:style-name="T633">學系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Ｃ</text:span><text:span text:style-name="T640">學系</text:span></text:p>
          </table:table-cell>
          <table:table-cell table:style-name="TableCell641">
            <text:p text:style-name="P642"/>
          </table:table-cell>
        </table:table-row>
      </table:table>
      <text:p text:style-name="P643"><text:span text:style-name="T644">三</text:span><text:span text:style-name="T645">、</text:span><text:span text:style-name="T646">本案通過後，自</text:span><text:span text:style-name="T647">○○○</text:span><text:span text:style-name="T648">學年度起</text:span><text:span text:style-name="T649">在校生</text:span><text:span text:style-name="T650">適用</text:span><text:span text:style-name="T651">。</text:span></text:p>
      <text:p text:style-name="P652"><text:span text:style-name="T653">四</text:span><text:span text:style-name="T654">、</text:span><text:span text:style-name="T655">本案業經</text:span><text:span text:style-name="T656">○○</text:span><text:span text:style-name="T657">學院</text:span><text:span text:style-name="T658">○○○</text:span><text:span text:style-name="T659">學年度第</text:span><text:span text:style-name="T660">○</text:span><text:span text:style-name="T661">學期第</text:span><text:span text:style-name="T662">○</text:span><text:span text:style-name="T663">次院務會議通過</text:span><text:span text:style-name="T664">。</text:span></text:p>
      <text:p text:style-name="P665"><text:bookmark-start text:name="OLE_LINK17"/><text:bookmark-start text:name="OLE_LINK18"/><text:span text:style-name="T666">二、遠距</text:span><text:span text:style-name="T667">教學推展委員會</text:span></text:p>
      <text:p text:style-name="P668"><text:bookmark-end text:name="OLE_LINK17"/><text:bookmark-end text:name="OLE_LINK18"/>【追認案】</text:p>
      <text:p text:style-name="P669"><text:span text:style-name="T670">提案</text:span><text:span text:style-name="T671">○</text:span><text:span text:style-name="T672">：</text:span><text:span text:style-name="T673">○○○</text:span><text:span text:style-name="T674">學年度</text:span><text:span text:style-name="T675">第</text:span><text:span text:style-name="T676">○</text:span><text:span text:style-name="T677">學期</text:span><text:span text:style-name="T678">數位教學課程</text:span><text:span text:style-name="T679">異動案，提請追認</text:span><text:span text:style-name="T680">。</text:span><text:span text:style-name="T681">（</text:span><text:span text:style-name="T682">遠距教學推展委員會提</text:span><text:span text:style-name="T683">）</text:span></text:p>
      <text:soft-page-break/>
      <text:p text:style-name="P684">說　明：</text:p>
      <text:p text:style-name="P685"><text:span text:style-name="T686">一、</text:span><text:span text:style-name="T687">○○○</text:span><text:span text:style-name="T688">學年度</text:span><text:span text:style-name="T689">遠距教學課程異動</text:span><text:span text:style-name="T690">共</text:span><text:span text:style-name="T691">○○</text:span><text:span text:style-name="T692">門</text:span><text:span text:style-name="T693">，</text:span><text:span text:style-name="T694">課程</text:span><text:span text:style-name="T695">異動</text:span><text:span text:style-name="T696">列表</text:span><text:span text:style-name="T697">，</text:span><text:span text:style-name="T698">詳附件。</text:span></text:p>
      <text:p text:style-name="P699"><text:span text:style-name="T700">二、</text:span><text:span text:style-name="T701">○○○</text:span><text:span text:style-name="T702">學年度</text:span><text:span text:style-name="T703">以實整虛課程</text:span><text:span text:style-name="T704">異動</text:span><text:span text:style-name="T705">共</text:span><text:span text:style-name="T706">○○</text:span><text:span text:style-name="T707">門</text:span><text:span text:style-name="T708">，</text:span><text:span text:style-name="T709">課程</text:span><text:span text:style-name="T710">異動</text:span><text:span text:style-name="T711">列表</text:span><text:span text:style-name="T712">，</text:span><text:span text:style-name="T713">詳附件</text:span><text:span text:style-name="T714">。</text:span></text:p>
      <text:p text:style-name="P715">三、異動之課程教學計畫表、開課評估暨審查表、版權切結書等相關資料，現場傳閱。</text:p>
      <text:p text:style-name="P716"><text:span text:style-name="T717">四、</text:span><text:span text:style-name="T718">本案</text:span><text:span text:style-name="T719">業</text:span><text:span text:style-name="T720">經</text:span><text:span text:style-name="T721">遠距教學推展委員會</text:span><text:span text:style-name="T722">○○○</text:span><text:span text:style-name="T723">學年度第</text:span><text:span text:style-name="T724">○</text:span><text:span text:style-name="T725">次會議通過。</text:span></text:p>
      <text:p text:style-name="P726">【討論案】</text:p>
      <text:p text:style-name="P727"><text:span text:style-name="T728">提案</text:span><text:span text:style-name="T729">○</text:span><text:span text:style-name="T730">：</text:span><text:span text:style-name="T731">○○○</text:span><text:span text:style-name="T732">學年度</text:span><text:span text:style-name="T733">數位教學課程</text:span><text:span text:style-name="T734">審議</text:span><text:span text:style-name="T735">案，提請討論。</text:span><text:span text:style-name="T736">（</text:span><text:span text:style-name="T737">遠距教學推展委員會提</text:span><text:span text:style-name="T738">）</text:span></text:p>
      <text:p text:style-name="P739">說　明：</text:p>
      <text:p text:style-name="P740"><text:span text:style-name="T741">一</text:span><text:span text:style-name="T742">、</text:span><text:span text:style-name="T743">○○○</text:span><text:span text:style-name="T744">學年度</text:span><text:span text:style-name="T745">遠距教學課程</text:span><text:span text:style-name="T746">共</text:span><text:span text:style-name="T747">○○○</text:span><text:span text:style-name="T748">門</text:span><text:span text:style-name="T749">，</text:span><text:span text:style-name="T750">開課申請列表</text:span><text:span text:style-name="T751">，</text:span><text:span text:style-name="T752">詳附件</text:span><text:span text:style-name="T753">。</text:span></text:p>
      <text:p text:style-name="P754"><text:span text:style-name="T755">二</text:span><text:span text:style-name="T756">、</text:span><text:span text:style-name="T757">○○○</text:span><text:span text:style-name="T758">學年度</text:span><text:span text:style-name="T759">以實整虛課程異動共</text:span><text:span text:style-name="T760">○○○</text:span><text:span text:style-name="T761">門</text:span><text:span text:style-name="T762">，開課申請列表</text:span><text:span text:style-name="T763">，</text:span><text:span text:style-name="T764">詳附件</text:span><text:span text:style-name="T765">。</text:span></text:p>
      <text:p text:style-name="P766"><text:span text:style-name="T767">三</text:span><text:span text:style-name="T768">、</text:span><text:span text:style-name="T769">○○○</text:span><text:span text:style-name="T770">學年度</text:span><text:span text:style-name="T771">開放式課程</text:span><text:span text:style-name="T772">共</text:span><text:span text:style-name="T773">○</text:span><text:span text:style-name="T774">門</text:span><text:span text:style-name="T775">，</text:span><text:span text:style-name="T776">課程</text:span><text:span text:style-name="T777">審查</text:span><text:span text:style-name="T778">表</text:span><text:span text:style-name="T779">，</text:span><text:span text:style-name="T780">詳附件</text:span><text:span text:style-name="T781">。</text:span></text:p>
      <text:p text:style-name="P782"><text:span text:style-name="T783">四</text:span><text:span text:style-name="T784">、</text:span><text:span text:style-name="T785">前開課程之</text:span><text:span text:style-name="T786">教學計畫表、開課評估暨審查表、版權切結書</text:span><text:span text:style-name="T787">/</text:span><text:span text:style-name="T788">創用</text:span><text:span text:style-name="T789">CC</text:span><text:span text:style-name="T790">授權同意書</text:span><text:span text:style-name="T791">等相關資料，</text:span><text:span text:style-name="T792">現場傳閱</text:span><text:span text:style-name="T793">。</text:span></text:p>
      <text:p text:style-name="P794"><text:span text:style-name="T795">五</text:span><text:span text:style-name="T796">、本案業經</text:span><text:span text:style-name="T797">遠距教學推展委員會</text:span><text:span text:style-name="T798">○○○</text:span><text:span text:style-name="T799">學年度第</text:span><text:span text:style-name="T800">○</text:span><text:span text:style-name="T801">次會議通過</text:span><text:span text:style-name="T802">。</text:span></text:p>
      <text:p text:style-name="P803"><text:span text:style-name="T804">三、專業知能服務學習課程</text:span></text:p>
      <text:p text:style-name="P805">【討論案】</text:p>
      <text:p text:style-name="P806"><text:span text:style-name="T807">提案</text:span><text:span text:style-name="T808">○</text:span><text:span text:style-name="T809">：</text:span><text:span text:style-name="T810">○○○</text:span><text:span text:style-name="T811">學年度專業知能服務學習課程審議案，提請討論。（服務學習課程指導委員會提）</text:span></text:p>
      <text:p text:style-name="P812">說　明：</text:p>
      <text:p text:style-name="P813"><text:span text:style-name="T814">一、</text:span><text:span text:style-name="T815">○○○</text:span><text:span text:style-name="T816">學年度專業知能服務學習課程共開設</text:span><text:span text:style-name="T817">○○</text:span><text:span text:style-name="T818">門（</text:span><text:span text:style-name="T819">上學期</text:span><text:span text:style-name="T820">○○</text:span><text:span text:style-name="T821">門，下學期</text:span><text:span text:style-name="T822">○○</text:span><text:span text:style-name="T823">門</text:span><text:span text:style-name="T824">）</text:span><text:span text:style-name="T825">，</text:span><text:span text:style-name="T826">課程</text:span><text:span text:style-name="T827">清單</text:span><text:span text:style-name="T828">詳</text:span><text:span text:style-name="T829">附件</text:span><text:span text:style-name="T830">；</text:span><text:span text:style-name="T831">相關教學計畫表現場傳閱。</text:span></text:p>
      <text:p text:style-name="P832"><text:span text:style-name="T833">二、</text:span><text:span text:style-name="T834">本案業經</text:span><text:span text:style-name="T835">服務學習課程指導委員會</text:span><text:span text:style-name="T836">○○○</text:span><text:span text:style-name="T837">學年度第</text:span><text:span text:style-name="T838">○</text:span><text:span text:style-name="T839">次會議通過</text:span><text:span text:style-name="T8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text-align="justify" fo:margin-top="0.0833in" fo:margin-bottom="0.0833in" style:line-height-at-least="0.3333in"/>
      <style:text-properties style:font-name="全真楷書" style:font-name-asian="全真楷書" style:font-name-complex="新細明體" fo:font-weight="bold" style:font-weight-asian="bold" style:letter-kerning="false"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vertical-align="baseline" style:line-height-at-least="0.2222in" fo:margin-left="0.7388in" fo:text-indent="-0.2722in">
        <style:tab-stops/>
      </style:paragraph-properties>
      <style:text-properties style:font-name="全真楷書" style:font-name-asian="全真楷書" style:letter-kerning="false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" style:display-name="條文" style:family="paragraph" style:parent-style-name="純文字">
      <style:text-properties style:font-name-complex="Courier New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提案一字元" style:display-name="提案一 字元" style:family="text">
      <style:text-properties style:font-name="細明體" style:font-name-asian="細明體" fo:font-size="11pt" style:font-size-asian="11pt" style:language-complex="ar" style:country-complex="SA"/>
    </style:style>
    <style:style style:name="提案一" style:display-name="提案一" style:family="paragraph" style:parent-style-name="內文">
      <style:paragraph-properties fo:text-align="justify" fo:line-height="0.2166in" fo:margin-left="0.5972in" fo:text-indent="-0.5972in">
        <style:tab-stops/>
      </style:paragraph-properties>
      <style:text-properties style:font-name="細明體" style:font-name-asian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說明一." style:display-name="說　明：一." style:family="paragraph" style:parent-style-name="內文" style:auto-update="true">
      <style:paragraph-properties fo:text-align="justify" style:vertical-align="baseline" fo:line-height="0.1944in" fo:margin-left="0.7722in" fo:text-indent="-0.3034in">
        <style:tab-stops/>
      </style:paragraph-properties>
      <style:text-properties style:font-name="細明體" style:font-name-asian="細明體" style:letter-kerning="false" fo:font-size="11pt" style:font-size-asian="11pt" fo:hyphenate="false"/>
    </style:style>
    <style:style style:name="甲" style:display-name="甲" style:family="paragraph" style:parent-style-name="內文">
      <style:paragraph-properties style:vertical-align="baseline" fo:margin-top="0.0416in" fo:margin-bottom="0.0416in" style:line-height-at-least="0.25in"/>
      <style:text-properties style:font-name="標楷體" style:font-name-asian="標楷體" style:letter-kerning="false" fo:hyphenate="false"/>
    </style:style>
    <style:style style:name="一" style:display-name="一、" style:family="paragraph" style:parent-style-name="內文">
      <style:paragraph-properties style:vertical-align="baseline" fo:margin-bottom="0.0416in" style:line-height-at-least="0.25in" fo:margin-left="0.6729in" fo:text-indent="-0.3423in">
        <style:tab-stops/>
      </style:paragraph-properties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368in" fo:margin-right="-0.018in" fo:text-indent="-0.375in">
        <style:tab-stops/>
      </style:paragraph-properties>
      <style:text-properties style:font-name-asian="標楷體" style:font-weight-complex="bold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text-align="justify" style:vertical-align="baseline" fo:line-height="0.2166in" fo:margin-left="0.3333in">
        <style:tab-stops/>
      </style:paragraph-properties>
      <style:text-properties style:font-name="細明體" style:font-name-asian="細明體" style:letter-kerning="false" fo:font-size="11pt" style:font-size-asian="11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註解文字字元" style:display-name="註解文字 字元" style:family="text">
      <style:text-properties style:font-name-asian="細明體" fo:font-size="12pt" style:font-size-asian="12pt" fo:language="en" fo:country="US" style:language-asian="zh" style:country-asian="TW" style:language-complex="ar" style:country-complex="SA"/>
    </style:style>
    <style:style style:name="說明二" style:display-name="說明二" style:family="paragraph" style:parent-style-name="內文">
      <style:paragraph-properties style:vertical-align="baseline" fo:line-height="0.2777in" fo:margin-left="1.1888in" fo:text-indent="-0.393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10" style:display-name="清單段落1" style:family="paragraph" style:parent-style-name="內文">
      <style:paragraph-properties fo:margin-left="0.3333in" fo:text-indent="-0.3347in">
        <style:tab-stops/>
      </style:paragraph-properties>
      <style:text-properties style:font-name="標楷體" style:font-name-asian="標楷體" style:font-size-complex="11pt" fo:hyphenate="false"/>
    </style:style>
    <style:style style:name="標題3字元" style:display-name="標題 3 字元" style:family="text">
      <style:text-properties style:font-name="全真楷書" style:font-name-asian="全真楷書" style:font-name-complex="新細明體" fo:font-weight="bold" style:font-weight-asian="bold" fo:font-size="22pt" style:font-size-asian="22pt"/>
    </style:style>
    <style:style style:name="Emily" style:display-name="Emil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>
      <style:text-properties style:font-name="Arial" style:font-name-complex="Mangal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style:text-line-through-type="none" fo:color="#337AB7" fo:background-color="transparent" style:text-underline-type="none"/>
    </style:style>
    <style:style style:name="gmail-msoblocktext" style:display-name="gmail-msoblock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xt" style:display-name="txt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language="en" fo:country="US"/>
    </style:style>
    <style:style style:name="WW_CharLFO26LVL1" style:family="text">
      <style:text-properties style:font-name="Times New Roman" fo:language="en" fo:country="US"/>
    </style:style>
    <style:style style:name="WW_CharLFO27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368in" text:min-label-width="0.3395in" text:list-level-position-and-space-mode="label-alignment">
          <style:list-level-label-alignment text:label-followed-by="listtab" fo:margin-left="0.7763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888in" text:min-label-width="0.3395in" text:list-level-position-and-space-mode="label-alignment">
          <style:list-level-label-alignment text:label-followed-by="listtab" fo:margin-left="0.9284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368in" text:min-label-width="0.3395in" text:list-level-position-and-space-mode="label-alignment">
          <style:list-level-label-alignment text:label-followed-by="listtab" fo:margin-left="0.7763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tcx_oa</dc:creator>
    <meta:creation-date>2021-08-25T01:47:00Z</meta:creation-date>
    <dc:date>2021-08-25T01:47:00Z</dc:date>
    <meta:print-date>2021-08-25T01:47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25" meta:character-count="3511" meta:row-count="24" meta:non-whitespace-character-count="2993"/>
  </office:meta>
</office:document-meta>
</file>