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5in" fo:text-indent="1.098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Wingdings" style:font-name-asian="Wingdings" style:font-name-complex="Wingdings" fo:letter-spacing="-0.0138in"/>
    </style:style>
    <style:style style:name="T12" style:parent-style-name="預設段落字型" style:family="text">
      <style:text-properties style:font-name="標楷體" style:font-name-asian="標楷體" fo:letter-spacing="-0.0138in"/>
    </style:style>
    <style:style style:name="T13" style:parent-style-name="預設段落字型" style:family="text">
      <style:text-properties style:font-name="Wingdings" style:font-name-asian="Wingdings" style:font-name-complex="Wingdings" fo:letter-spacing="-0.0138in"/>
    </style:style>
    <style:style style:name="T14" style:parent-style-name="預設段落字型" style:family="text">
      <style:text-properties style:font-name="標楷體" style:font-name-asian="標楷體" fo:letter-spacing="-0.0138in"/>
    </style:style>
    <style:style style:name="T15" style:parent-style-name="預設段落字型" style:family="text">
      <style:text-properties style:font-name="Wingdings" style:font-name-asian="Wingdings" style:font-name-complex="Wingdings" fo:letter-spacing="-0.0138in"/>
    </style:style>
    <style:style style:name="T16" style:parent-style-name="預設段落字型" style:family="text">
      <style:text-properties style:font-name="標楷體" style:font-name-asian="標楷體" fo:letter-spacing="-0.0138in"/>
    </style:style>
    <style:style style:name="T17" style:parent-style-name="預設段落字型" style:family="text">
      <style:text-properties style:font-name="Wingdings" style:font-name-asian="Wingdings" style:font-name-complex="Wingdings" fo:letter-spacing="-0.0138in"/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19" style:parent-style-name="預設段落字型" style:family="text">
      <style:text-properties style:font-name="Wingdings" style:font-name-asian="Wingdings" style:font-name-complex="Wingdings" fo:letter-spacing="-0.0138in"/>
    </style:style>
    <style:style style:name="T20" style:parent-style-name="預設段落字型" style:family="text">
      <style:text-properties style:font-name="標楷體" style:font-name-asian="標楷體" fo:letter-spacing="-0.0138in"/>
    </style:style>
    <style:style style:name="T21" style:parent-style-name="預設段落字型" style:family="text">
      <style:text-properties style:font-name="標楷體" style:font-name-asian="標楷體" fo:letter-spacing="-0.0138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1.62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95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4923in"/>
    </style:style>
    <style:style style:name="Table22" style:family="table">
      <style:table-properties style:width="7.2847in" fo:margin-left="-0.0791in" table:align="lef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justify" style:line-height-at-least="0.1666in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0833in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0041in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ableRow78" style:family="table-row">
      <style:table-row-properties style:min-row-height="0.3548in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3548in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3548in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548in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Row94" style:family="table-row">
      <style:table-row-properties style:min-row-height="0.3548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row-height="0.3069in"/>
    </style:style>
    <style:style style:name="TableCell98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row-height="0.2506in"/>
    </style:style>
    <style:style style:name="TableCell10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0pt" style:font-size-asian="10pt" style:font-size-complex="10pt"/>
    </style:style>
    <style:style style:name="TableRow117" style:family="table-row">
      <style:table-row-properties style:row-height="0.2937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Row128" style:family="table-row">
      <style:table-row-properties style:min-row-height="0.283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283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2833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2833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283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2833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2833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2833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2833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2833in"/>
    </style:style>
    <style:style style:name="TableCell26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TableColumn280" style:family="table-column">
      <style:table-column-properties style:column-width="7.2847in"/>
    </style:style>
    <style:style style:name="Table279" style:family="table">
      <style:table-properties style:width="7.2847in" fo:margin-left="-0.0791in" table:align="left"/>
    </style:style>
    <style:style style:name="TableRow281" style:family="table-row">
      <style:table-row-properties style:min-row-height="0.8625in"/>
    </style:style>
    <style:style style:name="TableCell2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1.2805in"/>
    </style:style>
    <style:style style:name="TableCell2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margin-left="-0.098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margin-left="-0.0986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2"/>淡江大學學生申請考試週特殊試場考試報告用紙</text:p>
      <text:p text:style-name="P2"><text:span text:style-name="T3"><text:s text:c="2"/></text:span><text:span text:style-name="T4"><text:s text:c="3"/></text:span><text:span text:style-name="T5"><text:s text:c="4"/></text:span><text:span text:style-name="T6"><text:s text:c="3"/></text:span><text:span text:style-name="T7"><text:s/></text:span><text:span text:style-name="T8">學</text:span><text:span text:style-name="T9">制</text:span><text:span text:style-name="T10">：</text:span><text:span text:style-name="T11"></text:span><text:span text:style-name="T12">博士 <text:s text:c="2"/></text:span><text:span text:style-name="T13"></text:span><text:span text:style-name="T14">碩士 <text:s/></text:span><text:span text:style-name="T15"></text:span><text:span text:style-name="T16">碩專 <text:s text:c="2"/></text:span><text:span text:style-name="T17"></text:span><text:span text:style-name="T18">日間部 <text:s text:c="2"/></text:span><text:span text:style-name="T19"></text:span><text:span text:style-name="T20">進學班</text:span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/>
            <text:p text:style-name="P34"><text:span text:style-name="T35">姓名</text:span><text:span text:style-name="T36">：</text:span></text:p>
          </table:table-cell>
          <table:covered-table-cell/>
          <table:table-cell table:style-name="TableCell37" table:number-columns-spanned="6">
            <text:p text:style-name="P38"><text:span text:style-name="T39"><text:s text:c="3"/></text:span><text:span text:style-name="T40"><text:s text:c="3"/></text:span><text:span text:style-name="T41"><text:s text:c="3"/></text:span><text:span text:style-name="T42">系</text:span><text:span text:style-name="T43">級</text:span><text:span text:style-name="T44">：</text:span><text:span text:style-name="T45"><text:s text:c="16"/></text:span><text:span text:style-name="T46">系</text:span><text:span text:style-name="T47">/</text:span><text:span text:style-name="T48">所</text:span><text:span text:style-name="T49"><text:s text:c="6"/></text:span><text:span text:style-name="T50"><text:s text:c="5"/></text:span><text:span text:style-name="T51"><text:s/></text:span><text:span text:style-name="T52">組</text:span><text:span text:style-name="T53"><text:s text:c="4"/></text:span><text:span text:style-name="T54">年</text:span><text:span text:style-name="T55"><text:s text:c="4"/></text:span><text:span text:style-name="T5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學號：</text:span><text:span text:style-name="T61"><text:s text:c="21"/></text:span><text:span text:style-name="T62"><text:s/></text:span><text:span text:style-name="T63">電話</text:span><text:span text:style-name="T64">(</text:span><text:span text:style-name="T65">手機</text:span><text:span text:style-name="T66">)</text:span><text:span text:style-name="T67">：</text:span><text:span text:style-name="T68"><text:s text:c="11"/></text:span><text:span text:style-name="T69"><text:s text:c="3"/></text:span><text:span text:style-name="T70"><text:s text:c="11"/></text:span><text:span text:style-name="T71"><text:s text:c="3"/>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內文"><text:span text:style-name="T80">主旨：</text:span><text:span text:style-name="T81">申請</text:span><text:span text:style-name="T82">特殊</text:span><text:span text:style-name="T83">試場考試</text:span><text:span text:style-name="T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※</text:span><text:span text:style-name="T101">以下為學生申請之考試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編號</text:p>
          </table:table-cell>
          <table:table-cell table:style-name="TableCell105" table:number-columns-spanned="2" table:number-rows-spanned="2">
            <text:p text:style-name="P106">考<text:s/>試<text:s/>科<text:s/>目</text:p>
          </table:table-cell>
          <table:covered-table-cell/>
          <table:table-cell table:style-name="TableCell107" table:number-rows-spanned="2">
            <text:p text:style-name="P108">授課教師</text:p>
          </table:table-cell>
          <table:table-cell table:style-name="TableCell109" table:number-rows-spanned="2">
            <text:p text:style-name="P110">考試</text:p>
            <text:p text:style-name="P111">星期/節次</text:p>
            <text:p text:style-name="P112">(例:二/4)</text:p>
          </table:table-cell>
          <table:table-cell table:style-name="TableCell113" table:number-rows-spanned="2">
            <text:p text:style-name="P114">考試教室</text:p>
          </table:table-cell>
          <table:table-cell table:style-name="TableCell115" table:number-columns-spanned="2">
            <text:p text:style-name="P116">由教務處填寫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異動後試場</text:p>
          </table:table-cell>
          <table:table-cell table:style-name="TableCell125">
            <text:p text:style-name="P126">考試</text:p>
            <text:p text:style-name="P127">座號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謹<text:s text:c="2"/>呈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系主任/所長</text:p>
          </table:table-cell>
        </table:table-row>
        <table:table-row table:style-name="TableRow284">
          <table:table-cell table:style-name="TableCell285">
            <text:p text:style-name="P286"><text:span text:style-name="T287">課務組</text:span></text:p>
          </table:table-cell>
        </table:table-row>
      </table:table>
      <text:p text:style-name="P288"><text:span text:style-name="T289">※備註：</text:span><text:span text:style-name="T290">請於</text:span><text:span text:style-name="T291">考試週前3天</text:span><text:span text:style-name="T292">向課務組提出</text:span><text:span text:style-name="T293">申請</text:span><text:span text:style-name="T294">，逾期恕不受理</text:span><text:span text:style-name="T295">。</text:span></text:p>
      <text:p text:style-name="P296"><text:span text:style-name="T297"><draw:frame draw:z-index="251657728" draw:id="id0" draw:style-name="a0" draw:name="Text Box 4" text:anchor-type="paragraph" svg:x="4.42986in" svg:y="0.35208in" svg:width="2.79167in" svg:height="0.33958in" style:rel-width="scale" style:rel-height="scale"><draw:text-box><text:p text:style-name="P298">表單編號：ATRX-Q03-001-FM257-03</text:p></draw:text-box><svg:title/><svg:desc/></draw:frame></text:span><text:span text:style-name="T299">依個資保護法規定，本表單各項資料係僅作為業務處理需用，絕不轉做其他用途，將於資料處理完畢且保留至期限後，逕行銷毀。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  江  大  學  學  生  報  告  用  紙</dc:title>
    <dc:subject/>
    <meta:initial-creator>chou</meta:initial-creator>
    <dc:creator>一志 葉</dc:creator>
    <meta:creation-date>2022-12-09T05:36:00Z</meta:creation-date>
    <dc:date>2022-12-09T05:37:00Z</dc:date>
    <meta:print-date>2015-12-15T06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